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2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296</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oe de kosten van het huidige zorgstelsel ongezien naar de burger verschoven</text:span> (ingezonden 15 maart 2016).</text:p>
      <text:p text:style-name="ifm_p_mt.3.76mm_ifm">Vraag 1</text:p>
      <text:p text:style-name="ifm_p_ifm">Kunt u de lasten Budgettair Kader Zorg (BKZ) «Overheid en overige» (tabel 1) uitsplitsen? Welk deel van deze uitgaven is opgebracht door burgers, en welk deel door bedrijven?<text:note text:id="ID-2016Z05296-d37e70" text:note-class="footnote"><text:note-citation text:label="1 ">1</text:note-citation><text:note-body><text:p text:style-name="ifm_p_font.normal_size.6.93pt_mt..5mm_indent.-0.1161in_mleft.0.1161in_ifm">Zie ook Aanhangsel Handelingen, vergaderjaar 2015–2016, nr. 1500</text:p></text:note-body></text:note></text:p>
      <text:p text:style-name="ifm_p_mt.3.76mm_ifm">Vraag 2</text:p>
      <text:p text:style-name="ifm_p_ifm">Kunt in dat licht ook ingaan op de CBS-publicatie waaruit blijkt dat op Zweden na er momenteel geen land in Europa is dat relatief zoveel belasting op arbeid heft, en dat het aandeel ervan in de totale belastingopbrengsten nergens zo hard steeg als in Nederland?<text:note text:id="ID-2016Z05296-d37e81" text:note-class="footnote"><text:note-citation text:label="2 ">2</text:note-citation><text:note-body><text:p text:style-name="ifm_p_font.normal_size.6.93pt_mt..5mm_indent.-0.1161in_mleft.0.1161in_ifm">Zie http://www.cbs.nl/NR/rdonlyres/F28F1FA6-EBCF-4CE4-84FD-C56009FEA739/0/DNE_chapter10.pdf</text:p></text:note-body></text:note></text:p>
      <text:p text:style-name="ifm_p_mt.3.76mm_ifm">Vraag 3</text:p>
      <text:p text:style-name="ifm_p_ifm">Wat zouden de getallen in tabel 1 zijn, wanneer de kolom «Overheid en overig» ook wordt verdeeld over de kolommen «Lasten burgers» en «Lasten bedrijven», uitgaande van het gewijzigde aandeel van de sectoren in het netto nationaal beschikbaar inkomen?</text:p>
      <text:p text:style-name="ifm_p_mt.3.76mm_ifm">Vraag 4</text:p>
      <text:p text:style-name="ifm_p_ifm">Vindt u het terecht dat de inmiddels ruim één miljoen ZZP’ers (zelfstandigen zonder personeel) in Nederland die op persoonlijke titel belastingaangifte doen, en inkomstenbelasting betalen, worden aangemerkt als bedrijf? Kunt u uw antwoord toelichten?</text:p>
      <text:p text:style-name="ifm_p_mt.3.76mm_ifm">Vraag 5</text:p>
      <text:p text:style-name="ifm_p_ifm">Wat zouden de getallen zijn in de op basis van vraag 3 gewijzigde tabel 1, wanneer de lasten voor ZZP’ers niet in de kolom «Lasten bedrijven» worden verrekend maar in de kolom «Lasten burgers»?</text:p>
      <text:p text:style-name="ifm_p_mt.3.76mm_ifm">Vraag 6</text:p>
      <text:p text:style-name="ifm_p_ifm">Kunt u de op basis van vraag 3 gewijzigde tabel 1 zo uitbreiden dat de cijfers voor de jaren 2004 tot en met 2016 zichtbaar zijn?</text:p>
      <text:p text:style-name="ifm_p_mt.3.76mm_ifm">Vraag 7</text:p>
      <text:p text:style-name="ifm_p_ifm">Is het zo dat bij de invoering van de Zorgverzekeringswet (Zvw) werknemers het voormalige werknemersdeel van de Ziekenfondswet (Zfw) bij hun inkomen hebben gekregen? Zo nee, vindt u het dan terecht dat in tabel 3 en 4 deze lasten wel staan vermeld?</text:p>
      <text:p text:style-name="ifm_p_mt.3.76mm_ifm">Vraag 8</text:p>
      <text:p text:style-name="ifm_p_ifm">Wat zouden de getallen in tabel 3 en 4 zijn, wanneer de destijds door de werkgever betaalde premie voor de Zfw niet zou worden toegekend aan de werknemer? Kunt u bovendien tabel 3 en 4 uitbreiden, zodat beiden de cijfers voor de jaren 2004 tot en met 2016 bevatten?</text:p>
      <text:p text:style-name="ifm_p_mt.3.76mm_ifm">Vraag 9</text:p>
      <text:p text:style-name="ifm_p_ifm">Kunt u in aanvulling op tabel 3 en 4 aangeven wat de zorgkosten waren voor de jaren 2004 tot en met 2016 voor de gangbare inkomensgroepen?<text:note text:id="ID-2016Z05296-d37e132" text:note-class="footnote"><text:note-citation text:label="3 ">3</text:note-citation><text:note-body><text:p text:style-name="ifm_p_font.normal_size.6.93pt_mt..5mm_indent.-0.1161in_mleft.0.1161in_ifm">Tabel inkomensgroepen</text:p></text:note-body></text:note></text:p>
      <text:p text:style-name="ifm_p_mt.3.76mm_ifm">Vraag 10</text:p>
      <text:p text:style-name="ifm_p_ifm">Vindt u het terecht dat bij de beantwoording van vraag 10 de verlaging van de AWBZ-premie als een lastenverlichting wordt aangemerkt? Is het niet zo dat de burger hier linksom of rechtsom alsnog zelf de prijs voor betaalt? Kunt u uw antwoord toelichten?</text:p>
      <text:p text:style-name="ifm_p_mt.3.76mm_ifm">Vraag 11</text:p>
      <text:p text:style-name="ifm_p_ifm">Kunt u aangeven waaraan sinds 2001 de heffingskortingen zijn besteed; uitgesplitst naar burgers en hun inkomen en be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oe de kosten van het huidige zorgstelsel ongezien naar de burger verschoven</dc:title>
    <meta:user-defined meta:name="OVERHEIDop.ParlID/DC.identifier">kv-tk-2016Z05296</meta:user-defined>
    <meta:user-defined meta:name="OVERHEIDop.vraagnummer">2016Z0529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5-2016</meta:user-defined>
    <meta:user-defined meta:name="DCTERMS.W3CDTF/OVERHEIDop.datumIndiening">2016-03-15</meta:user-defined>
    <meta:user-defined meta:name="OVERHEID.StatenGeneraal/DC.creator">Tweede Kamer der Staten-Generaal</meta:user-defined>
    <dc:language>nl</dc:language>
    <meta:user-defined meta:name="DCTERMS.alternative"/>
    <meta:user-defined meta:name="DC.title">Hoe de kosten van het huidige zorgstelsel ongezien naar de burger verschoven</meta:user-defined>
    <meta:user-defined meta:name="DCTERMS.W3CDTF/DCTERMS.available">2016-03-15</meta:user-defined>
    <meta:user-defined meta:name="OVERHEIDop.publicationName">Kamervragen zonder antwoord</meta:user-defined>
    <meta:user-defined meta:name="OVERHEID.Organisatietype/OVERHEID.organisationType">staten generaal</meta:user-defined>
    <meta:user-defined meta:name="DCTERMS.W3CDTF/DCTERMS.issued">2016-03-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