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51</text:p>
      <text:p text:style-name="ifm_p_font.roman_mt.3.76mm_ifm">Vragen van het lid <text:span text:style-name="ifm_span_font.bold_ifm">Siderius</text:span> (SP) aan de Staatssecretaris van Onderwijs, Cultuur en Wetenschap en de Staatssecretaris van Volksgezondheid, Welzijn en Sport over <text:span text:style-name="ifm_span_font.italic_ifm">de diagnose en behandeling van dyscalculie bij kinderen op de basisschool</text:span> (ingezonden 14 maart 2016).</text:p>
      <text:p text:style-name="ifm_p_mt.3.76mm_ifm">Vraag 1</text:p>
      <text:p text:style-name="ifm_p_ifm">Kunt u toelichten waarom de diagnosestelling en behandeling van dyslexie voor kinderen op de basisschool wel onder de Jeugdwet valt, maar de behandeling en diagnose van dyscalculie niet? Is dit een bewuste keuze geweest?<text:note text:id="ID-2016Z05251-d37e58" text:note-class="footnote"><text:note-citation text:label="1 ">1</text:note-citation><text:note-body><text:p text:style-name="ifm_p_font.normal_size.6.93pt_mt..5mm_indent.-0.1161in_mleft.0.1161in_ifm">Kamerstukken 33 684</text:p></text:note-body></text:note></text:p>
      <text:p text:style-name="ifm_p_mt.3.76mm_ifm">Vraag 2</text:p>
      <text:p text:style-name="ifm_p_ifm">Hoe verhoudt dit zich met het feit dat kinderen met een dyslexie- of dyscalculieverklaring in het onderwijs verder in principe gelijke rechten hebben op ondersteuning? Kunt u dit toelichten?</text:p>
      <text:p text:style-name="ifm_p_mt.3.76mm_ifm">Vraag 3</text:p>
      <text:p text:style-name="ifm_p_ifm">Bent u bereid om dyscalculiezorg dezelfde status te geven in de Jeugdwet als dyslexie? Kunt u uw antwoord toelichten?</text:p>
      <text:p text:style-name="ifm_p_mt.3.76mm_ifm">Vraag 4</text:p>
      <text:p text:style-name="ifm_p_ifm">Op welke wijze kunnen ouders financiële ondersteuning krijgen voor de diagnosestelling en behandeling van dyscalculie en voor het aanschaffen van hulpmiddelen voor kinderen met dyscalcul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iagnose en behandeling van dyscalculie bij kinderen op de basisschool</dc:title>
    <meta:user-defined meta:name="OVERHEIDop.ParlID/DC.identifier">kv-tk-2016Z05251</meta:user-defined>
    <meta:user-defined meta:name="OVERHEIDop.vraagnummer">2016Z0525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De diagnose en behandeling van dyscalculie bij kinderen op de basisschool</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