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44</text:p>
      <text:p text:style-name="ifm_p_font.roman_mt.3.76mm_ifm">Vragen van de leden <text:span text:style-name="ifm_span_font.bold_ifm">JanVos</text:span> en <text:span text:style-name="ifm_span_font.bold_ifm">Servaes</text:span> (beiden PvdA) aan de Ministers voor Buitenlandse Handel en Ontwikkelingssamenwerking en van Buitenlandse Zaken over <text:span text:style-name="ifm_span_font.italic_ifm">de nalatigheid van de Europese Commissie bij het uitvoeren van mensenrechtenanalyses bij handelsverdragen</text:span> (ingezonden 14 maart 2016).</text:p>
      <text:p text:style-name="ifm_p_mt.3.76mm_ifm">Vraag 1</text:p>
      <text:p text:style-name="ifm_p_ifm">Bent u bekend met het artikel «Is vrijhandel met Vietnam belangrijker dan de mensenrechten?» van Follow the Money?<text:note text:id="ID-2016Z05244-d37e61" text:note-class="footnote"><text:note-citation text:label="1 ">1</text:note-citation><text:note-body><text:p text:style-name="ifm_p_font.normal_size.6.93pt_mt..5mm_indent.-0.1161in_mleft.0.1161in_ifm">Follow the Money, «Is vrijhandel met Vietnam belangrijker dan de mensenrechten»?, 8 maart 2016 https://www.ftm.nl/artikelen/is-vrijhandel-met-vietnam-belangrijker-dan-de-mensenrechten</text:p></text:note-body></text:note></text:p>
      <text:p text:style-name="ifm_p_mt.3.76mm_ifm">Vraag 2</text:p>
      <text:p text:style-name="ifm_p_ifm">Klopt het dat het onderzoek van Ecorys naar de impact van het nog af te sluiten Trade In Services Agreement (TISA) op mensenrechten twee jaar is vertraagd? Wat is de verklaring hiervoor en hoe wordt ervoor gezorgd dat deze analyses alsnog grondig in de vormgeving van TISA worden meegenomen?</text:p>
      <text:p text:style-name="ifm_p_mt.3.76mm_ifm">Vraag 3</text:p>
      <text:p text:style-name="ifm_p_ifm">Wat is uw mening over het feit dat de Europese Commissie oproepen van de Europese ombudsman over het niet uitvoeren van een mensenrechtenanalyse naast zich heeft neergelegd?</text:p>
      <text:p text:style-name="ifm_p_mt.3.76mm_ifm">Vraag 4</text:p>
      <text:p text:style-name="ifm_p_ifm">Hoe ziet u uw rol als EU-voorzitter om, al dan niet door het aanscherpen van andere organen, zoals bijvoorbeeld dat van de Europese ombudsman, ervoor te zorgen dat de Europese Commissie in de toekomst de impact van handelsverdragen op mensenrechten consistenter meeneemt alvorens handelsverdragen af te sluiten?</text:p>
      <text:p text:style-name="ifm_p_mt.3.76mm_ifm">Vraag 5</text:p>
      <text:p text:style-name="ifm_p_ifm">Wat is uw reactie op de onverhoopt niet uitgevoerde mensenrechtenanalyse in relatie tot het EU-Vietnam Vrijhandelsverdrag en wat verwacht u van het onderzoek dat momenteel alsnog wordt uitgevoerd? Deelt u de mening dat, waar mogelijk, het verdrag dient te worden bijgeschaafd indien dat de mensenrechtensituatie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nalatigheid van de Europese Commissie bij het uitvoeren van mensenrechtenanalyses bij handelsverdragen</dc:title>
    <meta:user-defined meta:name="OVERHEIDop.ParlID/DC.identifier">kv-tk-2016Z05244</meta:user-defined>
    <meta:user-defined meta:name="OVERHEIDop.vraagnummer">2016Z05244</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J.C. (Jan) Vos</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De nalatigheid van de Europese Commissie bij het uitvoeren van mensenrechtenanalyses bij handelsverdragen</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Staatsrecht</meta:user-defined>
    <meta:user-defined meta:name="OVERHEIDop.versieInformatie"/>
  </office:meta>
</office:document-meta>
</file>