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43</text:p>
      <text:p text:style-name="ifm_p_font.roman_mt.3.76mm_ifm">Vragen van het lid <text:span text:style-name="ifm_span_font.bold_ifm">Siderius</text:span> (SP) aan de Minister en Staatssecretaris van Onderwijs, Cultuur en Wetenschap over <text:span text:style-name="ifm_span_font.italic_ifm">de problemen in de uitbesteding van leerlingen door scholen voor het voortgezet onderwijs (vo-scholen) aan het voortgezet algemeen volwassen onderwijs (vavo)</text:span> (ingezonden 14 maart 2016).</text:p>
      <text:p text:style-name="ifm_p_mt.3.76mm_ifm">Vraag 1</text:p>
      <text:p text:style-name="ifm_p_ifm">Bent u ermee bekend dat scholen voor het voortgezet onderwijs (vo-scholen) leerlingen niet altijd willen uitbesteden aan het voortgezet algemeen volwassen onderwijs (vavo), omdat leerlingen niet voldoen aan het gemiddelde eindcijfer (6,8) danwel minderjarig zijn, ondanks het feit dat dit geen wettelijke vereisten zijn en er wel sprake is van bijzondere omstandigheden die een nieuwe kans in het vavo rechtvaardigen?<text:note text:id="ID-2016Z05243-d37e57" text:note-class="footnote"><text:note-citation text:label="1 ">1</text:note-citation><text:note-body><text:p text:style-name="ifm_p_font.normal_size.6.93pt_mt..5mm_indent.-0.1161in_mleft.0.1161in_ifm">http://www.vo-raad.nl/userfiles/bestanden/VMBO-MBO/08dw2011b010-Brochure-Nog-meer-ruimte-voor-samenwerking-vo-bve.pdf</text:p></text:note-body></text:note>
         <text:note text:id="ID-2016Z05243-d37e65" text:note-class="footnote"><text:note-citation text:label="2 ">2</text:note-citation><text:note-body><text:p text:style-name="ifm_p_font.normal_size.6.93pt_mt..5mm_indent.-0.1161in_mleft.0.1161in_ifm">Gesprekken met het VAVO</text:p></text:note-body></text:note></text:p>
      <text:p text:style-name="ifm_p_mt.3.76mm_ifm">Vraag 2</text:p>
      <text:p text:style-name="ifm_p_ifm">Acht u het uit het oogpunt van talentontwikkeling gewenst dat minderjarige studenten die reeds zijn doorgestroomd naar het middelbaar beroepsonderwijs (mbo) eerst naar de vo-school van herkomst moeten om ingeschreven te kunnen worden op het vavo? Kunt u dit toelichten?<text:note text:id="ID-2016Z05243-d37e79" text:note-class="footnote"><text:note-citation text:label="3 ">3</text:note-citation><text:note-body><text:p text:style-name="ifm_p_font.normal_size.6.93pt_mt..5mm_indent.-0.1161in_mleft.0.1161in_ifm">http://www.vo-raad.nl/userfiles/bestanden/VMBO-MBO/08dw2011b010-Brochure-Nog-meer-ruimte-voor-samenwerking-vo-bve.pdf</text:p></text:note-body></text:note></text:p>
      <text:p text:style-name="ifm_p_mt.3.76mm_ifm">Vraag 3</text:p>
      <text:p text:style-name="ifm_p_ifm">Zou een leerling die in de loop van het examenjaar 18 jaar wordt en die naar het vavo wil, niet altijd door de vo-school moeten worden uitbesteed aan het vavo? Zo nee, waarom niet? Zo ja, bent u bereid om vo-scholen hiertoe te verplichten?</text:p>
      <text:p text:style-name="ifm_p_mt.3.76mm_ifm">Vraag 4</text:p>
      <text:p text:style-name="ifm_p_ifm">Acht u vavo-scholen niet in staat om te beoordelen of een minderjarige leerling wel of niet in staat is om een vo-diploma te halen? Kunt u dit toelichten?</text:p>
      <text:p text:style-name="ifm_p_mt.3.76mm_ifm">Vraag 5</text:p>
      <text:p text:style-name="ifm_p_ifm">Kunt u een reactie geven op het feit dat leerlingen in hun doorstroommogelijkheden worden beperkt door de geconstateerde knelpunten in het uitbesteden van leerlingen aan vavo-scholen, zoals blijkt uit de aangeleverde casussen?<text:note text:id="ID-2016Z05243-d37e106" text:note-class="footnote"><text:note-citation text:label="4 ">4</text:note-citation><text:note-body><text:p text:style-name="ifm_p_font.normal_size.6.93pt_mt..5mm_indent.-0.1161in_mleft.0.1161in_ifm">Bijlage onderhands aan departement verzonden</text:p></text:note-body></text:note></text:p>
      <text:p text:style-name="ifm_p_mt.3.76mm_ifm">Vraag 6</text:p>
      <text:p text:style-name="ifm_p_ifm">Welke maatregelen bent u bereid te nemen om de genoemde knelpunten aan te pakken?</text:p>
      <text:p text:style-name="ifm_p_mt.3.76mm_ifm">Vraag 7</text:p>
      <text:p text:style-name="ifm_p_ifm">Wanneer en hoe gaat u uitvoering geven aan de motie van het lid Siderius waarin de regering wordt verzocht om de mogelijkheid voor scholen om te kiezen voor een doubleerverbod op het havo voor gediplomeerde oud-leerlingen van het voorbereidend middelbaar beroepsonderwijs (vmbo) wettelijk onmogelijk te maken?<text:note text:id="ID-2016Z05243-d37e126" text:note-class="footnote"><text:note-citation text:label="5 ">5</text:note-citation><text:note-body><text:p text:style-name="ifm_p_font.normal_size.6.93pt_mt..5mm_indent.-0.1161in_mleft.0.1161in_ifm">Kamerstuk 34 184 nr. 11</text:p></text:note-body></text:note></text:p>
      <text:p text:style-name="ifm_p_mt.3.76mm_ifm">Vraag 8</text:p>
      <text:p text:style-name="ifm_p_ifm">Bent u van mening dat – gezien de gewenste drempelloze toegang van het vmbo tot de havo – het door sommige scholen gehanteerde verplichte gemiddelde eindcijfer van een 6,8 zo snel mogelijk wettelijk onmogelijk gemaakt moe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roblemen in de uitbesteding van leerlingen door scholen voor het voortgezet onderwijs (vo-scholen) aan het voortgezet algemeen volwassen onderwijs (vavo)</dc:title>
    <meta:user-defined meta:name="OVERHEIDop.ParlID/DC.identifier">kv-tk-2016Z05243</meta:user-defined>
    <meta:user-defined meta:name="OVERHEIDop.vraagnummer">2016Z05243</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3-14</meta:user-defined>
    <meta:user-defined meta:name="OVERHEID.StatenGeneraal/DC.creator">Tweede Kamer der Staten-Generaal</meta:user-defined>
    <dc:language>nl</dc:language>
    <meta:user-defined meta:name="DCTERMS.alternative"/>
    <meta:user-defined meta:name="DC.title">De problemen in de uitbesteding van leerlingen door scholen voor het voortgezet onderwijs (vo-scholen) aan het voortgezet algemeen volwassen onderwijs (vavo)</meta:user-defined>
    <meta:user-defined meta:name="DCTERMS.W3CDTF/DCTERMS.available">2016-03-14</meta:user-defined>
    <meta:user-defined meta:name="OVERHEIDop.publicationName">Kamervragen zonder antwoord</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