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41</text:p>
      <text:p text:style-name="ifm_p_font.roman_mt.3.76mm_ifm">Vragen van het lid <text:span text:style-name="ifm_span_font.bold_ifm">Ten Broeke</text:span> (VVD) aan de Minister van Buitenlandse Zaken over <text:span text:style-name="ifm_span_font.italic_ifm">de benoeming van een omstreden hoogleraar tot rapporteur van de VN-Mensenrechtenraad</text:span> (ingezonden 14 maart 2016).</text:p>
      <text:p text:style-name="ifm_p_mt.3.76mm_ifm">Vraag 1</text:p>
      <text:p text:style-name="ifm_p_ifm">Klopt het dat de VN-Mensenrechtenraad de Britse hoogleraar Penny Green heeft benoemd tot rapporteur, belast met het bijhouden van mensenrechtenschendingen in de Palestijnse gebieden?<text:note text:id="ID-2016Z05241-d37e58" text:note-class="footnote"><text:note-citation text:label="1 ">1</text:note-citation><text:note-body><text:p text:style-name="ifm_p_font.normal_size.6.93pt_mt..5mm_indent.-0.1161in_mleft.0.1161in_ifm">http://www.timesofisrael.com/candidate-for-un-rights-observer-radically-anti-israel-watchdog-says/</text:p></text:note-body></text:note></text:p>
      <text:p text:style-name="ifm_p_mt.3.76mm_ifm">Vraag 2</text:p>
      <text:p text:style-name="ifm_p_ifm">Klopt het dat de hoogleraar in kwestie openlijk sympathiseert met de BDS-beweging (Boycot, Desinvesteringen en Sancties), die onder meer een volledige boycot van Israël bepleit? Klopt het tevens dat zij in het verleden zich openlijk heeft afgevraagd waarom Israël niet door de Verenigde Staten en het Verenigd Koninkrijk wordt gebombardeerd?</text:p>
      <text:p text:style-name="ifm_p_mt.3.76mm_ifm">Vraag 3</text:p>
      <text:p text:style-name="ifm_p_ifm">Klopt het dat van een rapporteur onpartijdigheid mag worden verwacht? Schrijft de functieomschrijving dit voor?</text:p>
      <text:p text:style-name="ifm_p_mt.3.76mm_ifm">Vraag 4</text:p>
      <text:p text:style-name="ifm_p_ifm">Hoe beoordeelt u deze aanstelling? Constateert u eveneens dat het niet de eerste keer is dat de VN-Mensenrechtenraad overduidelijk een vooringenomen rapporteur benoemt, zoals bijvoorbeeld blijkt uit de benoeming van Richard Falk in 2008? Hoe verklaart u dit patroon?</text:p>
      <text:p text:style-name="ifm_p_mt.3.76mm_ifm">Vraag 5</text:p>
      <text:p text:style-name="ifm_p_ifm">Heeft de Nederlandse regering zich tegen deze aanstelling verzet? Zo ja, hoe?</text:p>
      <text:p text:style-name="ifm_p_mt.3.76mm_ifm">Vraag 6</text:p>
      <text:p text:style-name="ifm_p_ifm">Wat heeft de Nederlandse regering sinds de aanvang van het in 2014 begonnen lidmaatschap van de VN-Mensenrechtenraad ondernomen om de vooringenomenheid jegens Israël aan de orde te stellen en een meer evenwichtige benadering van het Israëlisch-Palestijns conflic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noeming van een omstreden hoogleraar tot rapporteur van de VN-Mensenrechtenraad</dc:title>
    <meta:user-defined meta:name="OVERHEIDop.ParlID/DC.identifier">kv-tk-2016Z05241</meta:user-defined>
    <meta:user-defined meta:name="OVERHEIDop.vraagnummer">2016Z05241</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6-03-14</meta:user-defined>
    <meta:user-defined meta:name="OVERHEID.StatenGeneraal/DC.creator">Tweede Kamer der Staten-Generaal</meta:user-defined>
    <dc:language>nl</dc:language>
    <meta:user-defined meta:name="DCTERMS.alternative"/>
    <meta:user-defined meta:name="DC.title">De benoeming van een omstreden hoogleraar tot rapporteur van de VN-Mensenrechtenraad</meta:user-defined>
    <meta:user-defined meta:name="DCTERMS.W3CDTF/DCTERMS.available">2016-03-14</meta:user-defined>
    <meta:user-defined meta:name="OVERHEIDop.publicationName">Kamervragen zonder antwoord</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