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227</text:p>
      <text:p text:style-name="ifm_p_font.roman_mt.3.76mm_ifm">Vragen van het lid <text:span text:style-name="ifm_span_font.bold_ifm">Van Gerven</text:span> (SP) aan de Staatssecretaris van Economische Zaken over <text:span text:style-name="ifm_span_font.italic_ifm">het bericht «BLHB wil prijstoetsing geliberaliseerde pacht»</text:span> (ingezonden 14 maart 2016).</text:p>
      <text:p text:style-name="ifm_p_mt.3.76mm_ifm">Vraag 1</text:p>
      <text:p text:style-name="ifm_p_ifm">Wat is uw reactie op het voorstel van de Bond van Landpachters en Eigen Grondgebruikers (BLHB) om prijstoetsing in te voeren bij geliberaliseerde pacht?<text:note text:id="ID-2016Z05227-d37e58" text:note-class="footnote"><text:note-citation text:label="1 ">1</text:note-citation><text:note-body><text:p text:style-name="ifm_p_font.normal_size.6.93pt_mt..5mm_indent.-0.1161in_mleft.0.1161in_ifm">«BLHB wil prijstoetsing geliberaliseerde pacht», Boerderij, 26 februari 2016.</text:p></text:note-body></text:note></text:p>
      <text:p text:style-name="ifm_p_mt.3.76mm_ifm">Vraag 2</text:p>
      <text:p text:style-name="ifm_p_ifm">Bent u bereid het voorstel te laten doorrekenen door het onderzoeksinstituut LEI Wageningen UR?</text:p>
      <text:p text:style-name="ifm_p_mt.3.76mm_ifm">Vraag 3</text:p>
      <text:p text:style-name="ifm_p_ifm">Vindt u de prijsontwikkeling die geliberaliseerde pacht de laatste jaren heeft doorgemaakt een wenselijke ontwikkeling of erkent u dat de grote stijgingen van geliberaliseerde pachtprijzen nopen tot ingrijpen?</text:p>
      <text:p text:style-name="ifm_p_mt.3.76mm_ifm">Vraag 4</text:p>
      <text:p text:style-name="ifm_p_ifm">Hoe wilt u borgen dat de bodemvruchtbaarheid niet lijdt door kortdurende pachtcontracten?</text:p>
      <text:p text:style-name="ifm_p_mt.3.76mm_ifm">Vraag 5</text:p>
      <text:p text:style-name="ifm_p_ifm">Onderschrijft u dat situaties met drastische prijsverhogingen en inschrijvingen voor pachters niet wenselijk zijn?</text:p>
      <text:p text:style-name="ifm_p_mt.3.76mm_ifm">Vraag 6</text:p>
      <text:p text:style-name="ifm_p_ifm">Erkent u dat de overheid en overheidsgerelateerde organisaties een voorbeeldfunctie hebben wat betreft «goed verpachterschap»?</text:p>
      <text:p text:style-name="ifm_p_mt.3.76mm_ifm">Vraag 7</text:p>
      <text:p text:style-name="ifm_p_ifm">Wat doet u om bij de overheid en overheidsgerelateerde organisaties goed verpachterschap te bewerkstelligen en om onverantwoorde prijsstijgingen te voorkomen?</text:p>
      <text:p text:style-name="ifm_p_mt.3.76mm_ifm">Vraag 8</text:p>
      <text:p text:style-name="ifm_p_ifm">Onderschrijft u het belang van langlopende pachtovereenkomsten voor de bodemvruchtbaarheid, bedrijfscontinuïteit en financieringsmogelijkheden?</text:p>
      <text:p text:style-name="ifm_p_mt.3.76mm_ifm">Vraag 9</text:p>
      <text:p text:style-name="ifm_p_ifm">Erkent u dat langlopende pachtovereenkomsten noodzakelijk zijn in een beleid om grondgebonden landbouw en duurzaam grondgebruik te stimuleren?</text:p>
      <text:p text:style-name="ifm_p_mt.3.76mm_ifm">Vraag 10</text:p>
      <text:p text:style-name="ifm_p_ifm">Hoe wilt u bewerkstelligen dat de pachtregelgeving duurzaam grondgebruik bevordert?</text:p>
      <text:p text:style-name="ifm_p_mt.3.76mm_ifm">Vraag 11</text:p>
      <text:p text:style-name="ifm_p_ifm">Kunt u inzicht geven in de mate van prijsstijging bij geliberaliseerde pacht versus reguliere pacht in de afgelopen j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e Bond van Landpachters en Eigen Grondgebruikers (BLHB) wil prijstoetsing bij geliberaliseerde pacht</dc:title>
    <meta:user-defined meta:name="OVERHEIDop.ParlID/DC.identifier">kv-tk-2016Z05227</meta:user-defined>
    <meta:user-defined meta:name="OVERHEIDop.vraagnummer">2016Z05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e Bond van Landpachters en Eigen Grondgebruikers (BLHB) wil prijstoetsing bij geliberaliseerde pacht</meta:user-defined>
    <meta:user-defined meta:name="DCTERMS.W3CDTF/DCTERMS.available">2016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