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26</text:p>
      <text:p text:style-name="ifm_p_font.roman_mt.3.76mm_ifm">Vragen van het lid <text:span text:style-name="ifm_span_font.bold_ifm">Klein</text:span> (Klein) aan de Staatssecretaris van Financiën over <text:span text:style-name="ifm_span_font.italic_ifm">de criteria gezag, arbeid en loon</text:span> (ingezonden 14 maart 2016).</text:p>
      <text:p text:style-name="ifm_p_mt.3.76mm_ifm">Vraag 1</text:p>
      <text:p text:style-name="ifm_p_ifm">Bent u bekend met de mogelijkheid die vóór de invoering van de VAR bestond, dat een freelancer via het GAK door een looninspecteur een controle op de criteria gezag, arbeid en loon kon laten uitvoeren op de werkplek?<text:note text:id="ID-2016Z05226-d37e58" text:note-class="footnote"><text:note-citation text:label="1 ">1</text:note-citation><text:note-body><text:p text:style-name="ifm_p_font.normal_size.6.93pt_mt..5mm_indent.-0.1161in_mleft.0.1161in_ifm">Aanhangsel Handelingen, vergaderjaar 2015–2016, nr. 1295</text:p></text:note-body></text:note></text:p>
      <text:p text:style-name="ifm_p_mt.3.76mm_ifm">Vraag 2</text:p>
      <text:p text:style-name="ifm_p_ifm">Bent u ermee bekend dat door een dergelijk onderzoek vooraf voor alle partijen duidelijkheid ontstond of er sprake was van inhoudingsplicht?</text:p>
      <text:p text:style-name="ifm_p_mt.3.76mm_ifm">Vraag 3</text:p>
      <text:p text:style-name="ifm_p_ifm">Klopt het, wat uit gegevens van marktpartijen valt op te maken, dat destijds in meer dan 80% van de gevallen aan alle drie de criteria was voldaan en dat er sprake was van inhoudingsplicht?</text:p>
      <text:p text:style-name="ifm_p_mt.3.76mm_ifm">Vraag 4</text:p>
      <text:p text:style-name="ifm_p_ifm">Moeten bij de volgende passage uit de Handreiking beoordelingskader DBA: «In gevallen waarin opdrachtgever en opdrachtnemer dit wensen bestaat de mogelijkheid om in vooroverleg een standpunt van de Belastingdienst te vragen» opgemaakt worden dat het mogelijk is dat looninspecteurs van de belastingdienst vooraf 100% duidelijkheid kunnen geven? Zo nee, wat is er nodig om vooraf duidelijkheid te kunnen krijgen?</text:p>
      <text:p text:style-name="ifm_p_mt.3.76mm_ifm">Vraag 5</text:p>
      <text:p text:style-name="ifm_p_ifm">Bent u voorts bekend met het artikel Zzp’er: van held naar One-Trick-Pony of Jack-Of-All-Trades?<text:note text:id="ID-2016Z05226-d37e91" text:note-class="footnote"><text:note-citation text:label="2 ">2</text:note-citation><text:note-body><text:p text:style-name="ifm_p_font.normal_size.6.93pt_mt..5mm_indent.-0.1161in_mleft.0.1161in_ifm">http://www.zipconomy.nl/2016/03/zzper-van-held-naar-one-trick-pony-of-jack-of-all-trades/</text:p></text:note-body></text:note></text:p>
      <text:p text:style-name="ifm_p_mt.3.76mm_ifm">Vraag 6</text:p>
      <text:p text:style-name="ifm_p_ifm">Is het mogelijk de drie criteria gezag, arbeid en loon nog eens nader te herdefiniëren en dan met name het criterium gezag daarbij wellicht duidelijker te formuleren? Zo nee, waarom niet?</text:p>
      <text:p text:style-name="ifm_p_mt.3.76mm_ifm">Vraag 7</text:p>
      <text:p text:style-name="ifm_p_ifm">Waar stopt «aanwijzingen ten behoeve van het resultaat en de samenwerking» en waar begint «de algemene instructiebevoegdheid»? Zou de handreiking beoordelingskader DBA hier wellicht een eenduidiger antwoord op kunnen geven?</text:p>
      <text:p text:style-name="ifm_p_mt.3.76mm_ifm">Vraag 8</text:p>
      <text:p text:style-name="ifm_p_ifm">Klopt het dat in het looncriterium is opgenomen dat ook loonbetaling door middel van derden als loon gezien kan worden?</text:p>
      <text:p text:style-name="ifm_p_mt.3.76mm_ifm">Vraag 9</text:p>
      <text:p text:style-name="ifm_p_ifm">Bij welke partij ontstaat een dienstverband indien ook aan gezag en arbeid is voldaan bij de inlener?</text:p>
      <text:p text:style-name="ifm_p_mt.3.76mm_ifm">Vraag 10</text:p>
      <text:p text:style-name="ifm_p_ifm">In hoeverre hebben zzp-ers een gezagsverhouding met payroll bedrijven en brokers?</text:p>
      <text:p text:style-name="ifm_p_mt.3.76mm_ifm">Vraag 11</text:p>
      <text:p text:style-name="ifm_p_ifm">Indien aan gezag arbeid en loon wordt voldaan bij de feitelijk werkgever, maar gebruik wordt gemaakt van een tussenkomstbureau, is dan het ontslagbesluit payrolling van toepassing?</text:p>
      <text:p text:style-name="ifm_p_mt.3.76mm_ifm">Vraag 12</text:p>
      <text:p text:style-name="ifm_p_ifm">In hoeverre het mogelijk de Opting-in regeling voor ondernemers die er bewust voor kiezen als zelfstandig ondernemer hun diensten aan te bieden, zelf bepalen waar ze werken en tegen welke vergoeding, uit te breiden met een niet inhoudingsplichtige variant?</text:p>
      <text:p text:style-name="ifm_p_mt.3.76mm_ifm">Vraag 13</text:p>
      <text:p text:style-name="ifm_p_ifm">In hoeverre kunnen zelfstandig ondernemers in plaats van gebruik te maken van een modelovereenkomst ook hun eigen leveringsvoorwaarden ha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riteria gezag, arbeid en loon</dc:title>
    <meta:user-defined meta:name="OVERHEIDop.ParlID/DC.identifier">kv-tk-2016Z05226</meta:user-defined>
    <meta:user-defined meta:name="OVERHEIDop.vraagnummer">2016Z05226</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criteria gezag, arbeid en loon</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