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22</text:p>
      <text:p text:style-name="ifm_p_font.roman_mt.3.76mm_ifm">Vragen van het lid <text:span text:style-name="ifm_span_font.bold_ifm">Bontes</text:span> (Groep Bontes/Van Klaveren) aan de Minister van Veiligheid en Justitie over <text:span text:style-name="ifm_span_font.italic_ifm">het bericht dat elk jaar duizenden uitspraken van de rechter waardeloos zijn</text:span> (ingezonden 14 maart 2016).</text:p>
      <text:p text:style-name="ifm_p_mt.3.76mm_ifm">Vraag 1</text:p>
      <text:p text:style-name="ifm_p_ifm">Ben u bekend met het bericht «Elk jaar duizenden uitspraken van rechter waardeloos»?<text:note text:id="ID-2016Z05222-d37e58" text:note-class="footnote"><text:note-citation text:label="1 ">1</text:note-citation><text:note-body><text:p text:style-name="ifm_p_font.normal_size.6.93pt_mt..5mm_indent.-0.1161in_mleft.0.1161in_ifm">http://m.metronieuws.nl/nieuws/binnenland/2016/03/elk-jaar-duizenden-uitspraken-van-rechter-waardeloos</text:p></text:note-body></text:note></text:p>
      <text:p text:style-name="ifm_p_mt.3.76mm_ifm">Vraag 2</text:p>
      <text:p text:style-name="ifm_p_ifm">Klopt de schatting dat jaarlijks 100.000 vonnissen in civiele zaken niet worden uitgevoerd? Zo ja, hoe beoordeelt u dit?</text:p>
      <text:p text:style-name="ifm_p_mt.3.76mm_ifm">Vraag 3</text:p>
      <text:p text:style-name="ifm_p_ifm">Deelt u de mening dat dit het rechtsgevoel van burgers ernstig kan aantasten?</text:p>
      <text:p text:style-name="ifm_p_mt.3.76mm_ifm">Vraag 4</text:p>
      <text:p text:style-name="ifm_p_ifm">Klopt het dat er in ons land niet wordt bijgehouden hoe vaak vonnissen niet worden nageleefd? Zo ja, bent u bereid hierover een registratie bij te gaan houden dan wel een steekproef te houden?</text:p>
      <text:p text:style-name="ifm_p_mt.3.76mm_ifm">Vraag 5</text:p>
      <text:p text:style-name="ifm_p_ifm">Deelt u de mening dat als aan de hand van bovengenoemde registratie of steekproef bekend is hoe vaak en in welke gevallen een vonnis niet wordt nageleefd, veel mensen beter een afweging kunnen maken of een dure rechtszaak wel zin heeft? Zo ja, bent u bereid dit naar de burgers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lk jaar duizenden uitspraken van de rechter waardeloos zijn</dc:title>
    <meta:user-defined meta:name="OVERHEIDop.ParlID/DC.identifier">kv-tk-2016Z05222</meta:user-defined>
    <meta:user-defined meta:name="OVERHEIDop.vraagnummer">2016Z0522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Het bericht dat elk jaar duizenden uitspraken van de rechter waardeloos zijn</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