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21</text:p>
      <text:p text:style-name="ifm_p_font.roman_mt.3.76mm_ifm">Vragen van het lid <text:span text:style-name="ifm_span_font.bold_ifm">Leijten</text:span> (SP) aan de Minister van Volksgezondheid, Welzijn en Sport over <text:span text:style-name="ifm_span_font.italic_ifm">het bericht «Patiëntgegevens op straat deel II»</text:span> (ingezonden 14 maart 2016).</text:p>
      <text:p text:style-name="ifm_p_mt.3.76mm_ifm">Vraag 1</text:p>
      <text:p text:style-name="ifm_p_ifm">Wat is uw reactie op de tv-uitzending over patiëntengegevens die op straat liggen (deel 2)?<text:note text:id="ID-2016Z05221-d37e67" text:note-class="footnote"><text:note-citation text:label="1 ">1</text:note-citation><text:note-body><text:p text:style-name="ifm_p_font.normal_size.6.93pt_mt..5mm_indent.-0.1161in_mleft.0.1161in_ifm">http://www.omroepmax.nl/meldpunt/uitzending/tv/meldpunt-dinsdag-1-maart-2016/</text:p></text:note-body></text:note></text:p>
      <text:p text:style-name="ifm_p_mt.3.76mm_ifm">Vraag 2</text:p>
      <text:p text:style-name="ifm_p_ifm">Kunt u, wanneer alle ziekenhuizen hun onderzoek hebben afgerond, aangeven van hoeveel ziekenhuizen de patiëntendossiers door gevangenen zijn verwerkt, en welke ziekenhuizen het betreft? Kunt u daarbij ook aangeven welke ziekenhuizen ervan op de hoogte waren dat hun dossiers door gevangenen zouden worden verwerkt, en of dat puur was om de profiteren van de lage prijs?</text:p>
      <text:p text:style-name="ifm_p_mt.3.76mm_ifm">Vraag 3</text:p>
      <text:p text:style-name="ifm_p_ifm">Is inzichtelijk hoeveel dossiers of stukken van dossiers er exact zijn verdwenen? Is duidelijk waar de 9 (delen van) dossiers nu zijn? Gaat het inderdaad om zo’n 900.000 medische dossiers?</text:p>
      <text:p text:style-name="ifm_p_mt.3.76mm_ifm">Vraag 4</text:p>
      <text:p text:style-name="ifm_p_ifm">Wat vindt u ervan dat gevangenen medische dossiers hebben behandeld? Deelt u de mening dat dit geen taak is die we aan gevangenen over zouden moeten laten, ook al staat wellicht niet expliciet in de wet dat dit niet is toegestaan?</text:p>
      <text:p text:style-name="ifm_p_mt.3.76mm_ifm">Vraag 5</text:p>
      <text:p text:style-name="ifm_p_ifm">Wat vindt u ervan dat bij de verwerking van de dossiers regels met betrekking tot privacy en medische geheimhouding zijn geschonden? Het is toch wettelijk verplicht dat iedereen die deze taken vervult een verklaring van geheimhouding ondertekent? Het is toch vervolgens zo dat de gevangenen een dergelijke verklaring niet hebben ondertekend? Wat vindt u hiervan? Hoe heeft dit kunnen gebeuren? Gaat u, of de Autoriteit Persoonsgegevens, hierop actie ondernemen?</text:p>
      <text:p text:style-name="ifm_p_mt.3.76mm_ifm">Vraag 6</text:p>
      <text:p text:style-name="ifm_p_ifm">Waren er naast commerciële redenen nog andere redenen om gevangenen de medische dossiers te laten verwerken?</text:p>
      <text:p text:style-name="ifm_p_mt.3.76mm_ifm">Vraag 7</text:p>
      <text:p text:style-name="ifm_p_ifm">Is het bedrijf Iguana volgens u, of de Autoriteit Persoonsgegevens, in gebreke gebleven? Kunt u uw antwoord toelichten?</text:p>
      <text:p text:style-name="ifm_p_mt.3.76mm_ifm">Vraag 8</text:p>
      <text:p text:style-name="ifm_p_ifm">Zijn de mensen van wie de dossiers door gevangenen zijn verwerkt hiervan op de hoogte gesteld? Zo nee, zullen zij hier alsnog van op de hoogte worden gesteld? Zo ja, is hun excuses en uitleg aangeboden?</text:p>
      <text:p text:style-name="ifm_p_mt.3.76mm_ifm">Vraag 9</text:p>
      <text:p text:style-name="ifm_p_ifm">Gaat u ervoor zorgen dat medische dossiers nooit meer behandeld worden door mensen die geen geheimhoudingsplicht hebben ondertekend?</text:p>
      <text:p text:style-name="ifm_p_mt.3.76mm_ifm">Vraag 10</text:p>
      <text:p text:style-name="ifm_p_ifm">Deelt u de mening dat er de laatste tijd wel erg vaak berichten naar buiten komen over ziekenhuizen die onvoorzichtig omgaan met de privacy en de medische dossiers van patiënten? Leren ziekenhuizen wel van hun eigen en elkaars fouten op dit terrein? Zo nee, wat gaat u hieraan doen?<text:note text:id="n2" text:note-class="footnote"><text:note-citation text:label="2 ">2</text:note-citation><text:note-body><text:p text:style-name="ifm_p_font.normal_size.6.93pt_mt..5mm_indent.-0.1161in_mleft.0.1161in_ifm">http://www.skipr.nl/actueel/id25735-diefstal-patintgegevens-onbestaanbaar-.html</text:p></text:note-body></text:note></text:p>
      <text:p text:style-name="ifm_p_mt.3.76mm_ifm">Vraag 11</text:p>
      <text:p text:style-name="ifm_p_ifm">Wat vindt u, in het licht van alle berichten over de geschonden privacy van patiënten en het niet goed omgaan met medische dossiers door ziekenhuizen, van het plan dat elke Nederlander over een paar jaar een eigen profielpagina op internet moet hebben waar allerlei informatie over de gezondheid van een persoon verzameld moet worden?<text:note text:id="n3" text:note-class="footnote"><text:note-citation text:label="3 ">3</text:note-citation><text:note-body><text:p text:style-name="ifm_p_font.normal_size.6.93pt_mt..5mm_indent.-0.1161in_mleft.0.1161in_ifm">http://www.skipr.nl/actueel/id25778-elke-patint-zijn-eigen-profielpagina.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atiëntgegevens op straat deel II’</dc:title>
    <meta:user-defined meta:name="OVERHEIDop.ParlID/DC.identifier">kv-tk-2016Z05221</meta:user-defined>
    <meta:user-defined meta:name="OVERHEIDop.vraagnummer">2016Z0522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Het bericht ‘Patiëntgegevens op straat deel II’</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