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515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5159</text:p>
      <text:p text:style-name="ifm_p_font.roman_mt.3.76mm_ifm">Vragen van het lid <text:span text:style-name="ifm_span_font.bold_ifm">Smaling</text:span> (SP) aan de Staatssecretaris van Infrastructuur en Milieu over <text:span text:style-name="ifm_span_font.italic_ifm">het bericht dat de werkdruk voor de beveiligers op Schiphol is toegenomen</text:span> (ingezonden 11 maart 2016).</text:p>
      <text:p text:style-name="ifm_p_mt.3.76mm_ifm">Vraag 1</text:p>
      <text:p text:style-name="ifm_p_ifm">Wat is uw reactie op het bericht waarin vakbond FNV waarschuwt voor veiligheids- en gezondheidsproblemen door de toegenomen werkdruk voor beveiligers op Schiphol?<text:note text:id="ID-2016Z05159-d37e58" text:note-class="footnote"><text:note-citation text:label="1 ">1</text:note-citation><text:note-body><text:p text:style-name="ifm_p_font.normal_size.6.93pt_mt..5mm_indent.-0.1161in_mleft.0.1161in_ifm">NOS, «Toegenomen werkdruk leidt tot veiligheidsrisico’s Schiphol», 9 maart 2016, http://nos.nl/artikel/2091603-beveiligers-schiphol-vinden-werkdruk-te-hoog.html</text:p></text:note-body></text:note></text:p>
      <text:p text:style-name="ifm_p_mt.3.76mm_ifm">Vraag 2</text:p>
      <text:p text:style-name="ifm_p_ifm">Wat is de reden dat er ondanks het geheel vernieuwde beveiligingssysteem, dat moest zorgen voor meer rust rondom de beveiligingspassage, nu toch berichten komen over toegenomen werkdruk?</text:p>
      <text:p text:style-name="ifm_p_mt.3.76mm_ifm">Vraag 3</text:p>
      <text:p text:style-name="ifm_p_ifm">Wat is het aantal fte's dat zich bezighoudt met beveiliging van Schiphol ten op zichtte van twee jaar geleden?</text:p>
      <text:p text:style-name="ifm_p_mt.3.76mm_ifm">Vraag 4</text:p>
      <text:p text:style-name="ifm_p_ifm">In hoeverre deelt u de mening dat de werkdruk kan zorgen voor een afname van het veiligheidsniveau?</text:p>
      <text:p text:style-name="ifm_p_mt.3.76mm_ifm">Vraag 5</text:p>
      <text:p text:style-name="ifm_p_ifm">Bent u voornemens om maatregelen te nemen om de werkdruk te verlagen? Zo ja, welke maatregelen heeft u voor ogen en op welke term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de werkdruk voor de beveiligers op Schiphol is toegenomen</dc:title>
    <meta:user-defined meta:name="OVERHEIDop.ParlID/DC.identifier">kv-tk-2016Z05159</meta:user-defined>
    <meta:user-defined meta:name="OVERHEIDop.vraagnummer">2016Z051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A. Smaling</meta:user-defined>
    <meta:user-defined meta:name="OVERHEIDop.vergaderjaar">2015-2016</meta:user-defined>
    <meta:user-defined meta:name="DCTERMS.W3CDTF/OVERHEIDop.datumIndiening">2016-03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werkdruk voor de beveiligers op Schiphol is toegenomen</meta:user-defined>
    <meta:user-defined meta:name="DCTERMS.W3CDTF/DCTERMS.available">2016-03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1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