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158</text:p>
      <text:p text:style-name="ifm_p_font.roman_mt.3.76mm_ifm">Vragen van het lid <text:span text:style-name="ifm_span_font.bold_ifm">Bruins</text:span> (ChristenUnie) aan de Staatssecretaris van Infrastructuur en Milieu over <text:span text:style-name="ifm_span_font.italic_ifm">de uitbreiding van het treinaanbod Leiden-Utrecht en Alphen aan den Rijn-Gouda</text:span> (ingezonden 11 maart 2016).</text:p>
      <text:p text:style-name="ifm_p_mt.3.76mm_ifm">Vraag 1</text:p>
      <text:p text:style-name="ifm_p_ifm">Kent u de brief van gedeputeerde staten van Zuid-Holland over de Voortgang Spoorcorridors Alphen aan den Rijn-Gouda en Leiden-Utrecht?<text:note text:id="ID-2016Z05158-d37e58" text:note-class="footnote"><text:note-citation text:label="1 ">1</text:note-citation><text:note-body><text:p text:style-name="ifm_p_font.normal_size.6.93pt_mt..5mm_indent.-0.1161in_mleft.0.1161in_ifm">Brief College van gedeputeerde staten Provincie Zuid-Holland aan provinciale staten, 8 maart 2016</text:p></text:note-body></text:note></text:p>
      <text:p text:style-name="ifm_p_mt.3.76mm_ifm">Vraag 2</text:p>
      <text:p text:style-name="ifm_p_ifm">Klopt het dat NS heeft laten weten dat het, omdat het gebonden is aan de hoofdrailnetconcessie, op dit moment geen ruimte ziet om de nieuwe dienstregeling tussen Leiden en Utrecht met de gewenste kwaliteitsverbetering in te passen dan wel te kunnen garanderen? Kunt u aangeven welke eisen uit de hoofdrailnetconcessie dit verhinderen?</text:p>
      <text:p text:style-name="ifm_p_mt.3.76mm_ifm">Vraag 3</text:p>
      <text:p text:style-name="ifm_p_ifm">Klopt het dat de realisatiedatum van de RijnGouweLijn gepland was voor eind 2015, dat na het schrappen van dit project als nieuwe realisatiedatum voor de opwaardering van de spoorlijn Leiden-Alphen aan den Rijn-Utrecht december 2018 is afgesproken? Klopt het dat dit project vervolgens is uitgesteld tot december 2020 en er nu weer een nieuwe vertraging is in het project?</text:p>
      <text:p text:style-name="ifm_p_mt.3.76mm_ifm">Vraag 4</text:p>
      <text:p text:style-name="ifm_p_ifm">Hoe heeft u op deze vertragingen geïntervenieerd? Kunt u uitleggen waarom realisatie zo lang moet duren terwijl al jaren over dit project wordt gesproken en het om relatief kleine aanpassingen van het spoor gaat, zoals snellere wissels en verhoging van de baanvaksnelheid?</text:p>
      <text:p text:style-name="ifm_p_mt.3.76mm_ifm">Vraag 5</text:p>
      <text:p text:style-name="ifm_p_ifm">Klopt het dat de nieuwe vertraging dreigt te ontstaan omdat NS geen bedieningsgarantie wil afgeven voor de stations Hazerswoude-Koudekerk en Zoeterwoude-Meerburg, omdat de dienstregeling van twee intercity's en twee sprinters Leiden-Utrecht niet toekomstvast inpasbaar blijkt te zijn op station Utrecht in combinatie met de plannen voor Randstadspoor Woerden-Geldermalsen?</text:p>
      <text:p text:style-name="ifm_p_mt.3.76mm_ifm">Vraag 6</text:p>
      <text:p text:style-name="ifm_p_ifm">Kunt u dit verklaren aangezien station Utrecht net voor miljoenen euro wordt verbouwd, mede met het oog op de invoering van het Programma Hoogfrequent Spoorvervoer, Randstadspoor en de frequentieverhoging Leiden-Utrecht? Heeft ProRail voor dit knelpunt inmiddels een overbelastverklaring afgegeven? Zo nee, waarom niet?</text:p>
      <text:p text:style-name="ifm_p_mt.3.76mm_ifm">Vraag 7</text:p>
      <text:p text:style-name="ifm_p_ifm">Klopt het dat de gewenste frequentieverhoging Leiden-Utrecht met de huidige en geplande infrastructuur alleen realiseerbaar is met een lange onaantrekkelijke stop voor de sprinter op de route of door een deel van de geplande frequentieverhoging van Randstadspoor niet door te laten gaan?</text:p>
      <text:p text:style-name="ifm_p_mt.3.76mm_ifm">Vraag 8</text:p>
      <text:p text:style-name="ifm_p_ifm">Deelt u de mening dat de reiziger tussen Leiden en Utrecht nu snel een beter OV-product verdient, dat verder uitstel van de frequentieverhoging op deze lijn onacceptabel is en dat ook de afgesproken frequentieverhoging van Randstadspoor tussen Woerden en Geldermalsen doorgang moeten vinden?</text:p>
      <text:p text:style-name="ifm_p_mt.3.76mm_ifm">Vraag 9</text:p>
      <text:p text:style-name="ifm_p_ifm">Bent u daarom bereid met ProRail en NS afspraken te maken om alsnog realisatie van de beide frequentieverhogingen en opening van de nieuwe stations in december 2020 te halen, zoals afgesproken met de regionale overheden? Bent u bereid hiervoor zo nodig extra budget beschikbaar te stellen?</text:p>
      <text:p text:style-name="ifm_p_mt.3.76mm_ifm">Vraag 10</text:p>
      <text:p text:style-name="ifm_p_ifm">Klopt het dat de frequentieverhoging Alphen aan den Rijn-Gouda met een half jaar is vertraagd doordat er extra maatregelen nodig zijn voor detectie van het materieel en seinbeveiliging? Kunt u dit verklaren gezien het feit dat deze lijn in verband met de lightrailproef enige jaren geleden al voorzien is van detectie middels assentellers, er toen enige tijd al treinen met een hogere frequentie hebben gereden in de spits (ook met lichter materieel) en het materieel dat NS nu wil gaan inzetten ook elders op het spoorwegnet rij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breiding van het treinaanbod Leiden-Utrecht en Alphen aan den Rijn-Gouda</dc:title>
    <meta:user-defined meta:name="OVERHEIDop.ParlID/DC.identifier">kv-tk-2016Z05158</meta:user-defined>
    <meta:user-defined meta:name="OVERHEIDop.vraagnummer">2016Z05158</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5-2016</meta:user-defined>
    <meta:user-defined meta:name="DCTERMS.W3CDTF/OVERHEIDop.datumIndiening">2016-03-11</meta:user-defined>
    <meta:user-defined meta:name="OVERHEID.StatenGeneraal/DC.creator">Tweede Kamer der Staten-Generaal</meta:user-defined>
    <dc:language>nl</dc:language>
    <meta:user-defined meta:name="DCTERMS.alternative"/>
    <meta:user-defined meta:name="DC.title">De uitbreiding van het treinaanbod Leiden-Utrecht en Alphen aan den Rijn-Gouda</meta:user-defined>
    <meta:user-defined meta:name="DCTERMS.W3CDTF/DCTERMS.available">2016-03-11</meta:user-defined>
    <meta:user-defined meta:name="OVERHEIDop.publicationName">Kamervragen zonder antwoord</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