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51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5157</text:p>
      <text:p text:style-name="ifm_p_font.roman_mt.3.76mm_ifm">Vragen van het lid <text:span text:style-name="ifm_span_font.bold_ifm">Thieme</text:span> (PvdD) aan de Staatssecretaris van Economische Zaken over <text:span text:style-name="ifm_span_font.italic_ifm">de aanvraag van het predicaat «Koninklijk» door Vee &amp; Logistiek Nederland</text:span> (ingezonden 11 maart 2016).</text:p>
      <text:p text:style-name="ifm_p_mt.3.76mm_ifm">Vraag 1</text:p>
      <text:p text:style-name="ifm_p_ifm">Bent u op de hoogte van de aanvraag van het predicaat «Koninklijk» door Vee &amp; Logistiek ten aanzien van hun honderdjarig jubileum?<text:note text:id="ID-2016Z05157-d37e49" text:note-class="footnote"><text:note-citation text:label="1 ">1</text:note-citation><text:note-body><text:p text:style-name="ifm_p_font.normal_size.6.93pt_mt..5mm_indent.-0.1161in_mleft.0.1161in_ifm">http://www.vee-logistiek.nl/actueel/uitgelicht/veelogistiek-nederland-99-jaar</text:p></text:note-body></text:note></text:p>
      <text:p text:style-name="ifm_p_mt.3.76mm_ifm">Vraag 2</text:p>
      <text:p text:style-name="ifm_p_ifm">Kunt u bevestigen dat het predicaat «Koninklijk» alleen verleend mag worden aan bedrijven met een onberispelijke bedrijfsvoering, die te goeder naam en faam bekend staan en van onbesproken gedrag zijn?<text:note text:id="ID-2016Z05157-d37e63" text:note-class="footnote"><text:note-citation text:label="2 ">2</text:note-citation><text:note-body><text:p text:style-name="ifm_p_font.normal_size.6.93pt_mt..5mm_indent.-0.1161in_mleft.0.1161in_ifm">http://www.koninklijkhuis.nl/onderwerpen/onderscheidingen/inhoud/predicaat-koninklijk/aanvragen</text:p></text:note-body></text:note> Bent u van mening dat deze criteria ook gelden voor bedrijven die door Vee &amp; Logistiek vertegenwoordigd worden, aangezien Vee &amp; Logistiek een belangenbehartiger is van diertransportbedrijven? Zo nee, waarom niet?</text:p>
      <text:p text:style-name="ifm_p_mt.3.76mm_ifm">Vraag 3</text:p>
      <text:p text:style-name="ifm_p_ifm">Erkent u dat de vele overtredingen die in de afgelopen jaren door de Nederlandse Voedsel- en Warenautoriteit en dierenwelzijnsorganisaties zijn geconstateerd bij inspecties van diertransporten, zoals overbelading, het overschrijden van reistijden, het overslaan van rustmomenten en het niet op orde hebben van de benodigde documenten, niet getuigen van een onberispelijke bedrijfsvoering, een goede naam en faam en van onbesproken gedrag? Zo</text:p>
      <text:p text:style-name="ifm_p_ifm">nee, waarom niet?</text:p>
      <text:p text:style-name="ifm_p_mt.3.76mm_ifm">Vraag 4</text:p>
      <text:p text:style-name="ifm_p_ifm">Erkent u dat een organisatie die als belangenbehartiger optreedt van bedrijven die al honderd jaar bijdragen aan dierenleed, niet in aanmerking zou mogen komen voor een predicaat «Koninklijk»?<text:note text:id="ID-2016Z05157-d37e86" text:note-class="footnote"><text:note-citation text:label="3 ">3</text:note-citation><text:note-body><text:p text:style-name="ifm_p_font.normal_size.6.93pt_mt..5mm_indent.-0.1161in_mleft.0.1161in_ifm">http://www.trouw.nl/tr/nl/5009/Archief/archief/article/detail/4246252/2016/02/17/48-uur-in-een-trailer-naar-Turkije.dhtml</text:p></text:note-body></text:note> Zo nee, waarom niet?</text:p>
      <text:p text:style-name="ifm_p_mt.3.76mm_ifm">Vraag 5</text:p>
      <text:p text:style-name="ifm_p_ifm">Bent u bereid de Koning te adviseren om Vee &amp; Logistiek Nederland geen predicaat Koninklijk te verstrek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aanvraag van het predicaat ‘Koninklijk’ door Vee &amp; Logistiek Nederland</dc:title>
    <meta:user-defined meta:name="OVERHEIDop.ParlID/DC.identifier">kv-tk-2016Z05157</meta:user-defined>
    <meta:user-defined meta:name="OVERHEIDop.vraagnummer">2016Z05157</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5-2016</meta:user-defined>
    <meta:user-defined meta:name="DCTERMS.W3CDTF/OVERHEIDop.datumIndiening">2016-03-11</meta:user-defined>
    <meta:user-defined meta:name="OVERHEID.StatenGeneraal/DC.creator">Tweede Kamer der Staten-Generaal</meta:user-defined>
    <dc:language>nl</dc:language>
    <meta:user-defined meta:name="DCTERMS.alternative"/>
    <meta:user-defined meta:name="DC.title">De aanvraag van het predicaat ‘Koninklijk’ door Vee &amp; Logistiek Nederland</meta:user-defined>
    <meta:user-defined meta:name="DCTERMS.W3CDTF/DCTERMS.available">2016-03-11</meta:user-defined>
    <meta:user-defined meta:name="OVERHEIDop.publicationName">Kamervragen zonder antwoord</meta:user-defined>
    <meta:user-defined meta:name="OVERHEID.Organisatietype/OVERHEID.organisationType">staten generaal</meta:user-defined>
    <meta:user-defined meta:name="DCTERMS.W3CDTF/DCTERMS.issued">2016-03-11</meta:user-defined>
    <meta:user-defined meta:name="OVERHEID.Informatietype/DC.type">officiële publicatie</meta:user-defined>
    <meta:user-defined meta:name="OVERHEID.TaxonomieBeleidsagenda/OVERHEID.category">Landbouw | Dieren</meta:user-defined>
    <meta:user-defined meta:name="OVERHEID.TaxonomieBeleidsagenda/OVERHEID.category">Economie | Transport</meta:user-defined>
    <meta:user-defined meta:name="OVERHEIDop.versieInformatie"/>
  </office:meta>
</office:document-meta>
</file>