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51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5153</text:p>
      <text:p text:style-name="ifm_p_font.roman_mt.3.76mm_ifm">Vragen van het lid <text:span text:style-name="ifm_span_font.bold_ifm">Marcouch</text:span> (PvdA) aan de Minister van Veiligheid en Justitie over <text:span text:style-name="ifm_span_font.italic_ifm">het bericht «Wie is wie in de Amsterdamse Mocro-oorlog»</text:span> (ingezonden 11 maart 2016).</text:p>
      <text:p text:style-name="ifm_p_mt.3.76mm_ifm">Vraag 1</text:p>
      <text:p text:style-name="ifm_p_ifm">Kent u het bericht «Wie is wie in de Amsterdamse Mocro-oorlog»?<text:note text:id="ID-2016Z05153-d37e58" text:note-class="footnote"><text:note-citation text:label="1 ">1</text:note-citation><text:note-body><text:p text:style-name="ifm_p_font.normal_size.6.93pt_mt..5mm_indent.-0.1161in_mleft.0.1161in_ifm">http://nos.nl/op3/artikel/2091746-wie-is-wie-in-de-amsterdamse-mocro-oorlog.html</text:p></text:note-body></text:note></text:p>
      <text:p text:style-name="ifm_p_mt.3.76mm_ifm">Vraag 2</text:p>
      <text:p text:style-name="ifm_p_ifm">Deelt u de mening dat uit de opsomming van misdrijven in het genoemde bericht en andere berichten het er meer dan de schijn van heeft dat er binnen de Amsterdamse onderwereld een groot aantal misdrijven gepleegd waarbij een groot deel van de verdachten of daders van Marokkaanse afkomst is? Zo nee, waarom niet?</text:p>
      <text:p text:style-name="ifm_p_mt.3.76mm_ifm">Vraag 3</text:p>
      <text:p text:style-name="ifm_p_ifm">Deelt u de mening dat voor het oplossen van deze misdrijven, en wellicht het voorkomen van nieuwe misdrijven van deze aard, het van grootste belang is dat de recherche in een informatiepositie verkrijgt, waardoor die beter op de hoogte raakt van wat er in Marokkaanse criminele kringen aan de hand is? Zo nee, waarom niet?</text:p>
      <text:p text:style-name="ifm_p_mt.3.76mm_ifm">Vraag 4</text:p>
      <text:p text:style-name="ifm_p_ifm">In hoeverre krijgen kwalitatief goede agenten van allochtone afkomst de kans om door te stromen binnen de politie-eenheid Amsterdam? Hoeveel rechercheurs zijn er van allochtone afkomst (uitgedrukt in een percentage van het totaal)? Hoeveel Marokkaanse familierechercheurs zijn er?</text:p>
      <text:p text:style-name="ifm_p_mt.3.76mm_ifm">Vraag 5</text:p>
      <text:p text:style-name="ifm_p_ifm">Hoeveel politieambtenaren van Marokkaanse afkomst zijn betrokken bij de opsporing van de genoemde misdrijven?</text:p>
      <text:p text:style-name="ifm_p_mt.3.76mm_ifm">Vraag 6</text:p>
      <text:p text:style-name="ifm_p_ifm">Deelt u de mening dat die informatiepositie substantieel verbeterd kan worden als er meer politieambtenaren van Marokkaanse afkomst in onderzoeken naar genoemde misdrijven worden ingezet? Zo ja, hoe gaat u dit bewerkstelligen? Zo nee, waarom niet?</text:p>
      <text:p text:style-name="ifm_p_mt.3.76mm_ifm">Vraag 7</text:p>
      <text:p text:style-name="ifm_p_ifm">Is het waar dat in het personeelsbeleid ten aanzien van de doorstroming van agenten naar hogere posities de anciënniteit van hun aanstelling voor de benodigde competenties gaat? Zo ja, waarom is dat? Zo nee, waar blijkt dat 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Wie is wie in de Amsterdamse Mocro-oorlog?”</dc:title>
    <meta:user-defined meta:name="OVERHEIDop.ParlID/DC.identifier">kv-tk-2016Z05153</meta:user-defined>
    <meta:user-defined meta:name="OVERHEIDop.vraagnummer">2016Z05153</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5-2016</meta:user-defined>
    <meta:user-defined meta:name="DCTERMS.W3CDTF/OVERHEIDop.datumIndiening">2016-03-11</meta:user-defined>
    <meta:user-defined meta:name="OVERHEID.StatenGeneraal/DC.creator">Tweede Kamer der Staten-Generaal</meta:user-defined>
    <dc:language>nl</dc:language>
    <meta:user-defined meta:name="DCTERMS.alternative"/>
    <meta:user-defined meta:name="DC.title">Het bericht “Wie is wie in de Amsterdamse Mocro-oorlog?”</meta:user-defined>
    <meta:user-defined meta:name="DCTERMS.W3CDTF/DCTERMS.available">2016-03-11</meta:user-defined>
    <meta:user-defined meta:name="OVERHEIDop.publicationName">Kamervragen zonder antwoord</meta:user-defined>
    <meta:user-defined meta:name="OVERHEID.Organisatietype/OVERHEID.organisationType">staten generaal</meta:user-defined>
    <meta:user-defined meta:name="DCTERMS.W3CDTF/DCTERMS.issued">2016-03-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