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515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5152</text:p>
      <text:p text:style-name="ifm_p_font.roman_mt.3.76mm_ifm">Vragen van het lid <text:span text:style-name="ifm_span_font.bold_ifm">Van der Staaij</text:span> (SGP) aan de Staatssecretaris van Volksgezondheid Welzijn en Sport over <text:span text:style-name="ifm_span_font.italic_ifm">de forse toename van het aantal comazuipers</text:span> (ingezonden 11 maart 2016).</text:p>
      <text:p text:style-name="ifm_p_mt.3.76mm_ifm">Vraag 1</text:p>
      <text:p text:style-name="ifm_p_ifm">Bent u bekend met de berichten dat er een forse toename is van het aantal jonge comazuipers?<text:note text:id="ID-2016Z05152-d37e58" text:note-class="footnote"><text:note-citation text:label="1 ">1</text:note-citation><text:note-body><text:p text:style-name="ifm_p_font.normal_size.6.93pt_mt..5mm_indent.-0.1161in_mleft.0.1161in_ifm">Reformatorisch Dagblad: http://www.refdag.nl/nieuws/binnenland/grote_zorg_om_forse_toename_aantal_comazuipers_1_977251?&amp;ts=1457612697#site,</text:p><text:p text:style-name="ifm_p_font.normal_size.6.93pt_indent.-0.1161in_mleft.0.1161in_ifm">RTL Nieuws: http://www.rtlnieuws.nl/nieuws/binnenland/aantal-comazuipers-stijgt-handhaving-nieuwe-wet-onvoldoende,</text:p><text:p text:style-name="ifm_p_font.normal_size.6.93pt_indent.-0.1161in_mleft.0.1161in_ifm">NRC: http://www.nrc.nl/handelsblad/2016/03/08/meer-comazuipers-door-die-zoete-troep-1598580</text:p></text:note-body></text:note></text:p>
      <text:p text:style-name="ifm_p_mt.3.76mm_ifm">Vraag 2</text:p>
      <text:p text:style-name="ifm_p_ifm">Vindt u het eveneens zeer zorgelijk dat er in één jaar een toename is van 19 procent van ziekenhuisopnames vanwege alcoholgebruik bij minderjarigen? Hoe duidt u deze toename?</text:p>
      <text:p text:style-name="ifm_p_mt.3.76mm_ifm">Vraag 3</text:p>
      <text:p text:style-name="ifm_p_ifm">De afgelopen jaren is extra ingezet op het tegengaan van alcoholgebruik onder jongeren, wat is het effect van die maatregelen geweest?</text:p>
      <text:p text:style-name="ifm_p_mt.3.76mm_ifm">Vraag 4</text:p>
      <text:p text:style-name="ifm_p_ifm">Welke aanvullende maatregelen wilt u nemen zodat de trend wordt omgebogen?</text:p>
      <text:p text:style-name="ifm_p_mt.3.76mm_ifm">Vraag 5</text:p>
      <text:p text:style-name="ifm_p_ifm">Welke mogelijkheden ziet u voor betere handhaving van de bestaande leeftijdsgrens voor alcoholverkoop?</text:p>
      <text:p text:style-name="ifm_p_mt.3.76mm_ifm">Vraag 6</text:p>
      <text:p text:style-name="ifm_p_ifm">Is er bekend hoe jongeren die in het ziekenhuis terechtkomen aan zo’n grote hoeveelheid drank konden komen? Wordt daar concreet onderzoek naar gedaan?</text:p>
      <text:h text:style-name="ifm_p_font.bold_mt.5.08mm_page.keep-with-next_ifm" text:outline-level="2">Toelichting:</text:h>
      <text:p text:style-name="ifm_p_mt.4.23mm_ifm">Deze vragen dienen ter aanvulling op eerdere vragen terzake van de leden Leijten en Van Gerven (beiden SP), ingezonden 9 maart 2016 (vraagnummer 2016Z04946), Volp (PvdA) ingezonden 10 maart 2016 (vraagnummer 2016Z05066) en Voordewind (ChristenUnie), ingezonden 10 maart 2016 (vraagnummer 2016Z05078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De forse toename van het aantal comazuipers</dc:title>
    <meta:user-defined meta:name="OVERHEIDop.ParlID/DC.identifier">kv-tk-2016Z05152</meta:user-defined>
    <meta:user-defined meta:name="OVERHEIDop.vraagnummer">2016Z0515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G. van der Staaij</meta:user-defined>
    <meta:user-defined meta:name="OVERHEIDop.vergaderjaar">2015-2016</meta:user-defined>
    <meta:user-defined meta:name="DCTERMS.W3CDTF/OVERHEIDop.datumIndiening">2016-03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forse toename van het aantal comazuipers</meta:user-defined>
    <meta:user-defined meta:name="DCTERMS.W3CDTF/DCTERMS.available">2016-03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3-11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