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1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147</text:p>
      <text:p text:style-name="ifm_p_font.roman_mt.3.76mm_ifm">Vragen van de leden <text:span text:style-name="ifm_span_font.bold_ifm">Swinkels</text:span> en <text:span text:style-name="ifm_span_font.bold_ifm">Van Veldhoven</text:span> (beiden D66) aan de Ministers van Veiligheid en Justitie, van Infrastructuur en Milieu en van Defensie over <text:span text:style-name="ifm_span_font.italic_ifm">de militaire beveiliging van Belgische kerncentrales en het oordeel van de Hoge Gezondheidsraad dat België onvoldoende is voorbereid op een kernramp</text:span> (ingezonden 11 maart 2016).</text:p>
      <text:p text:style-name="ifm_p_mt.3.76mm_ifm">Vraag 1</text:p>
      <text:p text:style-name="ifm_p_ifm">Kent u het bericht «België zet militairen in voor bewaking kerncentrales»?<text:note text:id="ID-2016Z05147-d37e61" text:note-class="footnote"><text:note-citation text:label="1 ">1</text:note-citation><text:note-body><text:p text:style-name="ifm_p_font.normal_size.6.93pt_mt..5mm_indent.-0.1161in_mleft.0.1161in_ifm">Trouw, 5 maart 2016</text:p></text:note-body></text:note></text:p>
      <text:p text:style-name="ifm_p_mt.3.76mm_ifm">Vraag 2</text:p>
      <text:p text:style-name="ifm_p_ifm">Bent u op de hoogte van terreurdreiging bij de Belgische kerncentrales? Zo ja, sinds wanneer is deze informatie bij u bekend?</text:p>
      <text:p text:style-name="ifm_p_mt.3.76mm_ifm">Vraag 3</text:p>
      <text:p text:style-name="ifm_p_ifm">Wat is uw mening over het feit dat de Belgische kerncentrales naar aanleiding van terreurdreiging momenteel bewaakt worden door het Belgische leger?</text:p>
      <text:p text:style-name="ifm_p_mt.3.76mm_ifm">Vraag 4</text:p>
      <text:p text:style-name="ifm_p_ifm">Zijn er aanwijzingen dat terreurdreiging bij de kerncentrale in Nederland bestaat? Zo ja, sinds wanneer is deze dreiging reëel? Bent u voornemens, net als uw Belgische collega, het leger in te zetten in de beveiliging van de kerncentrale in Nederland? Waarom wel of waarom niet? Welke maatregelen worden momenteel genomen ter beveiliging van Nederlandse kerncentrale tegen terreurdreiging?</text:p>
      <text:p text:style-name="ifm_p_mt.3.76mm_ifm">Vraag 5</text:p>
      <text:p text:style-name="ifm_p_ifm">Deelt u de mening dat de terreurdreiging bij de Belgische kerncentrales niet alleen België aangaat, maar tevens effect heeft op de veiligheid van grensregio’s in zowel Nederland, Luxemburg als Duitsland? Zo nee, waarom niet? Zo ja, in hoeverre heeft u contact (gehad) over deze dreiging met u en uw collega’s uit de buurlanden? Is er afstemming tussen u en uw collega’s uit de buurlanden met betrekking tot het tegengaan van deze dreiging?</text:p>
      <text:p text:style-name="ifm_p_mt.3.76mm_ifm">Vraag 6</text:p>
      <text:p text:style-name="ifm_p_ifm">Klopt het dat Amerikaanse deskundigen al enige tijd geleden hebben aangedrongen op uitbreiding van de beveiliging van de Belgische kerncentrales met het oog op terroristische dreiging? Zo ja, wanneer en op welke manier is deze informatie tot u gekomen? Kunt u uitweiden over de aard van deze waarschuwingen? Hebben deze waarschuwingen tevens betrekking op de kerncentrale in Nederland?</text:p>
      <text:p text:style-name="ifm_p_mt.3.76mm_ifm">Vraag 7</text:p>
      <text:p text:style-name="ifm_p_ifm">Waarom heeft u er niet voor gekozen informatie over terreurdreiging bij Belgische en/of Nederlandse kerncentrales met de Kamer te delen door dit bijvoorbeeld op te nemen het Dreigingsbeeld Terrorisme Nederland? Bent u voornemens dit aspect voortaan mee te nemen in het in kaart brengen van terreurdreiging in Nederland?</text:p>
      <text:p text:style-name="ifm_p_mt.3.76mm_ifm">Vraag 8</text:p>
      <text:p text:style-name="ifm_p_ifm">Waarom heeft de Belgische regering ervoor gekozen juist nu de beveiliging van kerncentrales op te schroeven tot het niveau van het leger? Welke eerdere maatregelen heeft de Belgische regering hiertoe genomen?</text:p>
      <text:p text:style-name="ifm_p_mt.3.76mm_ifm">Vraag 9</text:p>
      <text:p text:style-name="ifm_p_ifm">Kent u het bericht «België onvoldoende voorbereid op kernramp. Een ernstig nucleair ongeval</text:p>
      <text:p text:style-name="ifm_p_ifm">kan zich voordoen»?<text:note text:id="ID-2016Z05147-d37e120" text:note-class="footnote"><text:note-citation text:label="2 ">2</text:note-citation><text:note-body><text:p text:style-name="ifm_p_font.normal_size.6.93pt_mt..5mm_indent.-0.1161in_mleft.0.1161in_ifm">België onvoldoende voorbereid op kernramp, «Een ernstig nucleair ongeval kan zich voordoen», Omroep Brabant, 2 maart 2016 (http://www.omroepbrabant.nl/?news/245228912/Belgi%C3%AB+onvoldoende+voorbereid+op+kernramp,+Een+ernstig+nucleair+ongeval+kan+zich+voordoen.aspx).</text:p></text:note-body></text:note></text:p>
      <text:p text:style-name="ifm_p_mt.3.76mm_ifm">Vraag 10</text:p>
      <text:p text:style-name="ifm_p_ifm">Bent u op de hoogte van het oordeel van de Belgische Hoge Gezondheidsraad, het wetenschappelijk adviesorgaan van het Belgische Ministerie van Volksgezondheid, in een rapport naar aanleiding van de nucleaire ramp in het Japanse Fukushima dat België onvoldoende is voorbereid op een ongeluk in een van de kerncentrales omdat crisisplannen niet op orde zijn? Wat is uw reactie op het oordeel van de Belgische Hoge Gezondheidsraad?</text:p>
      <text:p text:style-name="ifm_p_mt.3.76mm_ifm">Vraag 11</text:p>
      <text:p text:style-name="ifm_p_ifm">Deelt u de conclusies van de Belgische Hoge Gezondheidsraad dat een ernstig ongeval met de Belgische centrale in Doel tot één miljoen mensen zou kunnen treffen, niet alleen in België</text:p>
      <text:p text:style-name="ifm_p_ifm">maar ook in Nederland? Zo ja, verandert dit inzicht uw houding en/of beleid ten aanzien van de risico’s omtrent Belgische kerncentrales en dan vooral de acties die u onderneemt richting uw Belgische collega teneinde deze risico’s zo klein mogelijk te houden? Zo nee, waarom niet? Zo ja, kunt u beschrijven wat er in uw houding/beleid gewijzigd is naar aanleiding van dit inzicht?</text:p>
      <text:p text:style-name="ifm_p_mt.3.76mm_ifm">Vraag 12</text:p>
      <text:p text:style-name="ifm_p_ifm">Nu door de Hoge Gezondheidsraad nogmaals is vastgesteld dat een nucleair ongeluk een zeer serieus scenario is en hij tevens adviseert de risicoanalyses verder uit te breiden, bent u bereid de Onderzoeksraad voor Veiligheid te verzoeken een analyse te maken van wat er precies zou gebeuren wanneer er met een of meerdere kerncentrales in België een (ernstig) ongeval zou plaatsvinden ten gevolge van een terroristische aanslag, een technisch gebrek of een andere oorzaak? Zo nee, waarom niet?</text:p>
      <text:p text:style-name="ifm_p_mt.3.76mm_ifm">Vraag 13</text:p>
      <text:p text:style-name="ifm_p_ifm">Wanneer u niet bereid bent een verzoek te richten tot de Onderzoeksraad voor Veiligheid, bent u vervolgens wel voornemens om ook uw risicoanalyses ten aanzien van de Belgische kerncentrales en de gevolgen van een ongeval daarmee voor Nederland verder aan te scherpen naar aanleiding van de conclusies van de Belgische Hoge Gezondheidsraad? Zo nee, waarom niet? Zo nee, waarom niet? Zo ja, kunt u aangeven hoe dit precies gestalte kan krijgen?</text:p>
      <text:p text:style-name="ifm_p_mt.3.76mm_ifm">Vraag 14</text:p>
      <text:p text:style-name="ifm_p_ifm">Deelt u de mening van de Hoge Gezondheidsraad dat in een straal van 100 kilometer snel jodium moet worden uitgedeeld om de schildklier te beschermen tegen radioactiviteit bij een nucleair ongeval, in plaats van de straal van 20 kilometer zoals nu het geval is? Zo nee, waarom niet? Zo ja, welke actie bent u voornemens te nemen op dit punt en op welke termijn?</text:p>
      <text:p text:style-name="ifm_p_mt.3.76mm_ifm">Vraag 15</text:p>
      <text:p text:style-name="ifm_p_ifm">Welke lessen trekt u uit het onderdeel van het oordeel van de Hoge Gezondheidsraad dat betrekking heeft op de communicatie richting de bevolking in het geval van een nucleair ongeval? Levert dit rapport uw nieuwe inzichten op die u gaat bespreken met uw Belgische collega, gezien de zorgen die er leven in de Nederlandse grensstreek omtrent dit onderwerp? Zo nee, waarom niet? Zo ja, welke actie bent u voornemens te nemen op dit punt en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militaire beveiliging van Belgische kerncentrales en het oordeel van de Hoge Gezondheidsraad dat België onvoldoende is voorbereid op een kernramp</dc:title>
    <meta:user-defined meta:name="OVERHEIDop.ParlID/DC.identifier">kv-tk-2016Z05147</meta:user-defined>
    <meta:user-defined meta:name="OVERHEIDop.vraagnummer">2016Z05147</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indiener">J.C.M. Swinkels</meta:user-defined>
    <meta:user-defined meta:name="OVERHEIDop.vergaderjaar">2015-2016</meta:user-defined>
    <meta:user-defined meta:name="DCTERMS.W3CDTF/OVERHEIDop.datumIndiening">2016-03-11</meta:user-defined>
    <meta:user-defined meta:name="OVERHEID.StatenGeneraal/DC.creator">Tweede Kamer der Staten-Generaal</meta:user-defined>
    <dc:language>nl</dc:language>
    <meta:user-defined meta:name="DCTERMS.alternative"/>
    <meta:user-defined meta:name="DC.title">De militaire beveiliging van Belgische kerncentrales en het oordeel van de Hoge Gezondheidsraad dat België onvoldoende is voorbereid op een kernramp</meta:user-defined>
    <meta:user-defined meta:name="DCTERMS.W3CDTF/DCTERMS.available">2016-03-11</meta:user-defined>
    <meta:user-defined meta:name="OVERHEIDop.publicationName">Kamervragen zonder antwoord</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