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0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079</text:p>
      <text:p text:style-name="ifm_p_font.roman_mt.3.76mm_ifm">Vragen van de leden <text:span text:style-name="ifm_span_font.bold_ifm">Van Laar</text:span> en <text:span text:style-name="ifm_span_font.bold_ifm">Servaes</text:span> (beiden PvdA) aan de Ministers voor Buitenlandse Handel en Ontwikkelingssamenwerking en van Buitenlandse Zaken over <text:span text:style-name="ifm_span_font.italic_ifm">het bericht dat mensenrechtenactiviste Berta Caceres is vermoord in Honduras</text:span> (ingezonden 10 maart 2016).</text:p>
      <text:p text:style-name="ifm_p_mt.3.76mm_ifm">Vraag 1</text:p>
      <text:p text:style-name="ifm_p_ifm">Bent u bekend met het bericht op de website van Global Wintess «Murder of high-profile indegenous leader Berta Caceres must trigger urgent investigation in Honduras»?<text:note text:id="ID-2016Z05079-d37e61" text:note-class="footnote"><text:note-citation text:label="1 ">1</text:note-citation><text:note-body><text:p text:style-name="ifm_p_font.normal_size.6.93pt_mt..5mm_indent.-0.1161in_mleft.0.1161in_ifm">Global Witness, «Murder of high-profile indegenous leader Berta Caceres must trigger urgent investigation in Honduras», 3 maart 2016. https://www.globalwitness.org/en/press-releases/murder-high-profile-indigenous-leader-berta-caceres-must-trigger-urgent-investigation-honduras/</text:p></text:note-body></text:note></text:p>
      <text:p text:style-name="ifm_p_mt.3.76mm_ifm">Vraag 2</text:p>
      <text:p text:style-name="ifm_p_ifm">Wat is uw reactie, naast het gerelateerde en gepaste bezoek van de Nederlandse ambassadeur in Costa Rica aan Honduras<text:note text:id="ID-2016Z05079-d37e75" text:note-class="footnote"><text:note-citation text:label="2 ">2</text:note-citation><text:note-body><text:p text:style-name="ifm_p_font.normal_size.6.93pt_mt..5mm_indent.-0.1161in_mleft.0.1161in_ifm">Rijksoverheid.nl «Koenders en Ploumen sturen ambassadeur naar Honduras», 6 maart 2016</text:p><text:p text:style-name="ifm_p_font.normal_size.6.93pt_indent.-0.1161in_mleft.0.1161in_ifm">https://www.rijksoverheid.nl/actueel/nieuws/2016/03/06/koenders-en-ploumen-sturen-ambassadeur-naar-honduras</text:p></text:note-body></text:note>, op de moord van mensenrechtenactiviste Berta Caceres in Honduras?</text:p>
      <text:p text:style-name="ifm_p_mt.3.76mm_ifm">Vraag 3</text:p>
      <text:p text:style-name="ifm_p_ifm">Hoe gaat u, al dan niet via de ambassadeur in Costa Rica, toezien op de door Nederland desgevraagde inspanningen van de overheid van Honduras ten aanzien van hun mensenrechtenbeleid?</text:p>
      <text:p text:style-name="ifm_p_mt.3.76mm_ifm">Vraag 4</text:p>
      <text:p text:style-name="ifm_p_ifm">Welke stappen heeft u ondernomen ten opzichte van de Nederlandse ontwikkelingsbank FMO toen zij twee jaar geleden ook al onder vuur lagen vanwege hun betrokkenheid bij het betreffende stuwdamproject van DESA in Honduras?<text:note text:id="ID-2016Z05079-d37e96" text:note-class="footnote"><text:note-citation text:label="3 ">3</text:note-citation><text:note-body><text:p text:style-name="ifm_p_font.normal_size.6.93pt_mt..5mm_indent.-0.1161in_mleft.0.1161in_ifm">de Volkskrant, «Een stuwdam, een moord en een Nederlandse bank», 6 mei 2014 http://www.volkskrant.nl/archief/een-stuwdam-een-moord-en-een-nederlandse-bank~a3649477/?utm_source=twitter&amp;utm_medium=social&amp;utm_campaign=shared%20content&amp;utm_content=paid&amp;hash=53f66508bb8014314b06528ba8102178d7f4de73</text:p></text:note-body></text:note></text:p>
      <text:p text:style-name="ifm_p_mt.3.76mm_ifm">Vraag 5</text:p>
      <text:p text:style-name="ifm_p_ifm">Heeft u reeds contact gehad met FMO hierover en wat was hun reactie?</text:p>
      <text:p text:style-name="ifm_p_mt.3.76mm_ifm">Vraag 6</text:p>
      <text:p text:style-name="ifm_p_ifm">Welke vervolgstappen gaat u nemen, ook om dergelijke praktijken in de toekomst te voorkomen?</text:p>
      <text:p text:style-name="ifm_p_mt.3.76mm_ifm">Vraag 7</text:p>
      <text:p text:style-name="ifm_p_ifm">Hoe bestempelt u het ogenschijnlijk nalaten door de overheid van Honduras om het devies van de Inter-American Commission for Human Rights (IACHR) met betrekking tot het beschermen van Caceres op te volgen?</text:p>
      <text:p text:style-name="ifm_p_mt.3.76mm_ifm">Vraag 8</text:p>
      <text:p text:style-name="ifm_p_ifm">Deelt u de zorgen in het rapport «How many more» van Global Witness<text:note text:id="ID-2016Z05079-d37e129" text:note-class="footnote"><text:note-citation text:label="4 ">4</text:note-citation><text:note-body><text:p text:style-name="ifm_p_font.normal_size.6.93pt_mt..5mm_indent.-0.1161in_mleft.0.1161in_ifm">Global WItness rapport «How Many More», 20 april 2015 https://www.globalwitness.org/en/campaigns/environmental-activists/how-many-more/</text:p></text:note-body></text:note> over het gebrek aan (mogelijkheden voor) bescherming van mensenrechtenactivisten?<text:note text:id="ID-2016Z05079-d37e138" text:note-class="footnote"><text:note-citation text:label="5 ">5</text:note-citation><text:note-body><text:p text:style-name="ifm_p_font.normal_size.6.93pt_mt..5mm_indent.-0.1161in_mleft.0.1161in_ifm">Oxfam Novib roept overheid en FMO op om stappen te nemen n.a.v. moord op Berta Caceres, 4 maart 2016 https://www.perssupport.nl/persbericht/97789/oxfam-novib-roept-op-tot-actie-na-moord-hondurese-activiste-caceres</text:p></text:note-body></text:note> Welke mogelijkheden ziet u om dit internationaal op te pakken en ziet u daarbij een rol weggelegd voor Nederland, ook als EU-voorzit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mensenrechtenactiviste Berta Caceres is vermoord in Honduras</dc:title>
    <meta:user-defined meta:name="OVERHEIDop.ParlID/DC.identifier">kv-tk-2016Z05079</meta:user-defined>
    <meta:user-defined meta:name="OVERHEIDop.vraagnummer">2016Z050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R.P. van Laar</meta:user-defined>
    <meta:user-defined meta:name="OVERHEIDop.vergaderjaar">2015-2016</meta:user-defined>
    <meta:user-defined meta:name="DCTERMS.W3CDTF/OVERHEIDop.datumIndiening">2016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rechtenactiviste Berta Caceres is vermoord in Honduras</meta:user-defined>
    <meta:user-defined meta:name="DCTERMS.W3CDTF/DCTERMS.available">2016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