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50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5078</text:p>
      <text:p text:style-name="ifm_p_font.roman_mt.3.76mm_ifm">Vragen van het lid <text:span text:style-name="ifm_span_font.bold_ifm">Voordewind</text:span> (ChristenUnie) aan de Staatssecretaris van Volksgezondheid Welzijn en Sport over <text:span text:style-name="ifm_span_font.italic_ifm">een toename van het aantal comazuipers</text:span> (ingezonden 10 maart 2016).</text:p>
      <text:p text:style-name="ifm_p_mt.3.76mm_ifm">Vraag 1</text:p>
      <text:p text:style-name="ifm_p_ifm">Kent u de berichten in verschillende media dat er opnieuw een toename is van het aantal jonge «comazuipers»?<text:note text:id="ID-2016Z05078-d37e57" text:note-class="footnote"><text:note-citation text:label="1 ">1</text:note-citation><text:note-body><text:p text:style-name="ifm_p_font.normal_size.6.93pt_mt..5mm_indent.-0.1161in_mleft.0.1161in_ifm">Telegraaf, 9 maart 2016 en NRC-Next, 9 maart 2016</text:p></text:note-body></text:note> Kunt u de Kamer de meest recente gegevens over het aantal alcoholintoxicaties van het Nederlands Signalerings Centrum Kindergeneeskunde (NSCK), vergezeld van uw reactie, doen toekomen?</text:p>
      <text:p text:style-name="ifm_p_mt.3.76mm_ifm">Vraag 2</text:p>
      <text:p text:style-name="ifm_p_ifm">Deelt u de mening dat het zeer zorgelijk is dat er in één jaar een toename is van 27% van het aantal alcoholvergiftigingen bij minderjarigen? Hoe duidt u deze toename? Vindt u het eveneens nog zorgelijker dat, als u deze nieuwe cijfers afzet tegen het aantal meldingen in 2007, het om een stijging van meer dan 300% gaat? Hoe verklaart u dit?</text:p>
      <text:p text:style-name="ifm_p_mt.3.76mm_ifm">Vraag 3</text:p>
      <text:p text:style-name="ifm_p_ifm">Deelt u de mening dat het blijvende relatief hoge alcoholgebruik door jongeren en jongvolwassenen, vanaf met name 15 jaar, dient te worden teruggedrongen op basis van een samenhangend integraal alcoholbeleid, in navolging van het advies van de Wereldgezondheidsorganisatie? Kent u dit advies, waarin – kort samengevat – staat dat maatregelen de volgende doelen dienen te hebben: 1) het beperken van beschikbaarheid en van het aantal verkooppunten van alcohol, 2) voorkomen dat alcohol voor een te lage prijs wordt aangeboden, 3) het zoveel mogelijk de confrontatie van jongeren met alcoholreclame en alcoholsponsoring beperken? Zo ja, welke beleidsmaatregelen kan de Kamer op deze genoemde terreinen het komende jaar van u verwachten?</text:p>
      <text:p text:style-name="ifm_p_mt.3.76mm_ifm">Vraag 4</text:p>
      <text:p text:style-name="ifm_p_ifm">Bent u ervan op de hoogte dat er 37 Nederlandse gemeenten zijn, daartoe mede gestimuleerd door de VNG, die begonnen zijn met een pilot die er o.a. toe leidt dat het aantal verkooppunten van alcohol wordt uitgebreid? Deelt u de mening dat deze pilot een averechts effect heeft op het terugdringen van het alcoholgebruik onder jongeren, en daarmee het voorkomen van alcoholintoxicaties? Zo nee, waarom niet? Zo ja, vindt u dat de pilot dient te worden afgeblazen, ook gelet op het feit dat de gemeenten die deelnemen aan de pilot in strijd handelen met de Drank- en Horecawet? Zo ja, kunt u aangeven welke concrete maatregelen u gaat nemen om te bereiken dat gemeenten afzien van deze pilot? Deelt u voorts de mening dat gemeenten ertoe opgeroepen moeten worden winkels waar veel jongeren komen uit te sluiten van de pilots? Zo ja, wilt u deze oproep doen?</text:p>
      <text:p text:style-name="ifm_p_mt.3.76mm_ifm">Vraag 5</text:p>
      <text:p text:style-name="ifm_p_ifm">Welke middelen en mogelijkheden hebben ziekenhuizen om jongeren, na afloop of tijdens de opname, voor te lichten over de gezondheidsrisico’s van overmatig drankgebruik?</text:p>
      <text:p text:style-name="ifm_p_mt.3.76mm_ifm">Vraag 6</text:p>
      <text:p text:style-name="ifm_p_ifm">Deelt u de mening dat de aard en omvang van het alcoholgebruik onder jongeren ook samenhangt met het feit dat de naleving door ondernemers, en de handhaving van de wettelijke leeftijdsgrens van 18 jaar door gemeentelijke DHW-inspecteurs (Drank- en Horecawet), nog onvoldoende van de grond komt? Bent u bereid gemeenten financieel tegemoet te komen, opdat zij meer middelen kunnen investeren in effectief toezicht op de naleving van de Drank- en Horecawet?</text:p>
      <text:h text:style-name="ifm_p_font.bold_mt.5.08mm_page.keep-with-next_ifm" text:outline-level="2">Toelichting:</text:h>
      <text:p text:style-name="ifm_p_mt.4.23mm_ifm">Deze vragen dienen ter aanvulling op eerdere vragen terzake van de leden Leijten en Van Gerven (beiden SP), ingezonden 9 maart 2016 (vraagnummer 2016Z04946), en Volp (PvdA) ingezonden 10 maart 2016 (vraagnummer 2016Z0506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Een toename van het aantal comazuipers</dc:title>
    <meta:user-defined meta:name="OVERHEIDop.ParlID/DC.identifier">kv-tk-2016Z05078</meta:user-defined>
    <meta:user-defined meta:name="OVERHEIDop.vraagnummer">2016Z05078</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vergaderjaar">2015-2016</meta:user-defined>
    <meta:user-defined meta:name="DCTERMS.W3CDTF/OVERHEIDop.datumIndiening">2016-03-10</meta:user-defined>
    <meta:user-defined meta:name="OVERHEID.StatenGeneraal/DC.creator">Tweede Kamer der Staten-Generaal</meta:user-defined>
    <dc:language>nl</dc:language>
    <meta:user-defined meta:name="DCTERMS.alternative"/>
    <meta:user-defined meta:name="DC.title">Een toename van het aantal comazuipers</meta:user-defined>
    <meta:user-defined meta:name="DCTERMS.W3CDTF/DCTERMS.available">2016-03-10</meta:user-defined>
    <meta:user-defined meta:name="OVERHEIDop.publicationName">Kamervragen zonder antwoord</meta:user-defined>
    <meta:user-defined meta:name="OVERHEID.Organisatietype/OVERHEID.organisationType">staten generaal</meta:user-defined>
    <meta:user-defined meta:name="DCTERMS.W3CDTF/DCTERMS.issued">2016-03-10</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