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76</text:p>
      <text:p text:style-name="ifm_p_font.roman_mt.3.76mm_ifm">Vragen van de leden <text:span text:style-name="ifm_span_font.bold_ifm">Servaes</text:span> en <text:span text:style-name="ifm_span_font.bold_ifm">Eijsink</text:span> (beiden PvdA) aan de Ministers van Buitenlandse Zaken en van Defensie over <text:span text:style-name="ifm_span_font.italic_ifm">de Richtlijnen voor de bescherming van scholen en universiteiten tegen militair gebruik tijdens gewapend conflict</text:span> (ingezonden 10 maart 2016).</text:p>
      <text:p text:style-name="ifm_p_mt.3.76mm_ifm">Vraag 1</text:p>
      <text:p text:style-name="ifm_p_ifm">Bent u bekend met de lancering van de #WatchOurSchools campagne door Human Rights Watch op woensdag 9 maart jl. over de Richtlijnen voor de bescherming van scholen en universiteiten tegen militair gebruik tijdens gewapend conflict?</text:p>
      <text:p text:style-name="ifm_p_mt.3.76mm_ifm">Vraag 2</text:p>
      <text:p text:style-name="ifm_p_ifm">Hoe en op welke termijn gaat u deze – door onder meer Nederland gesteunde – richtlijnen op basis van de Oslo Conferentie van 29 en 30 mei 2015 implementeren? Welke stappen heeft u sinds de Oslo Conferentie al ondernomen op het gebied van implementatie? Maakt deze bijvoorbeeld al deel uit van de «Rules of Engagement» voor missies waar Nederland aan deelneemt? Zo nee, waarom niet?</text:p>
      <text:p text:style-name="ifm_p_mt.3.76mm_ifm">Vraag 3</text:p>
      <text:p text:style-name="ifm_p_ifm">Gaat u of bent u met Human Rights Watch en andere betrokken NGO’s van de Nederlandse GCPEA-coalitie<text:note text:id="ID-2016Z05076-d37e73" text:note-class="footnote"><text:note-citation text:label="1 ">1</text:note-citation><text:note-body><text:p text:style-name="ifm_p_font.normal_size.6.93pt_mt..5mm_indent.-0.1161in_mleft.0.1161in_ifm">Global Coalition to Protect Education Under Attack (http://www.protectingeducation.org/)</text:p></text:note-body></text:note> in gesprek over de implementatie van de richtlijnen, zoals ook benoemd in de Safe Schools Declaration die werd aangenomen tijdens de Oslo Conferentie? Zo ja, op welke termijn? Zo nee, waarom niet?</text:p>
      <text:p text:style-name="ifm_p_mt.3.76mm_ifm">Vraag 4</text:p>
      <text:p text:style-name="ifm_p_ifm">Gaat u andere landen die de genoemde richtlijnen nog niet hebben ondersteund, aansporen om dit alsnog te doen? Zo ja, op welke manier? Zo nee, waarom niet?</text:p>
      <text:p text:style-name="ifm_p_mt.3.76mm_ifm">Vraag 5</text:p>
      <text:p text:style-name="ifm_p_ifm">Kunt u aangeven hoeveel landen de genoemde richtlijnen inmiddels ondersteunen? Treedt u samen met deze landen op om anderen te bewegen de richtlijnen te ondersteunen? Zo nee, waarom niet?</text:p>
      <text:p text:style-name="ifm_p_mt.3.76mm_ifm">Vraag 6</text:p>
      <text:p text:style-name="ifm_p_ifm">Hoe benut u de mogelijkheden van het Nederland EU-voorzitterschap om de richtlijnen onder de aandacht te brengen en steun te verwerven? Hoe verloopt dit? Als u geen gebruik maakt van het Nederlands voorzitterschap om de richtlijnen onder de aandacht te brengen en/of steun te verwerven, hoe doet u dit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ichtlijnen voor de bescherming van scholen en universiteiten tegen militair gebruik tijdens gewapend conflict</dc:title>
    <meta:user-defined meta:name="OVERHEIDop.ParlID/DC.identifier">kv-tk-2016Z05076</meta:user-defined>
    <meta:user-defined meta:name="OVERHEIDop.vraagnummer">2016Z05076</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M. Servaes</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De Richtlijnen voor de bescherming van scholen en universiteiten tegen militair gebruik tijdens gewapend conflict</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