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70</text:p>
      <text:p text:style-name="ifm_p_font.roman_mt.3.76mm_ifm">Vragen van het lid <text:span text:style-name="ifm_span_font.bold_ifm">Smaling</text:span> (SP) aan de Minister van Infrastructuur en Milieu over <text:span text:style-name="ifm_span_font.italic_ifm">de berichten rondom de veiligheid van de kerncentrale in Doel</text:span> (ingezonden 10 maart 2016).</text:p>
      <text:p text:style-name="ifm_p_mt.3.76mm_ifm">Vraag 1</text:p>
      <text:p text:style-name="ifm_p_ifm">Heeft u kennisgenomen van het bericht «Ernstig nucleair ongeval in België is mogelijk, concludeert adviesorgaan», waaruit blijkt dat de Hoge Gezondheidsraad van België heeft geconcludeerd dat er wel degelijk kans is dat een ernstig nucleair ongeval kan plaatsvinden bij de kerncentrale bij Doel net over de Nederlandse grens?<text:note text:id="ID-2016Z05070-d37e58" text:note-class="footnote"><text:note-citation text:label="1 ">1</text:note-citation><text:note-body><text:p text:style-name="ifm_p_font.normal_size.6.93pt_mt..5mm_indent.-0.1161in_mleft.0.1161in_ifm">BN De Stem, 1 maart 2016, http://www.bndestem.nl/regio/bergen-op-zoom/ossendrecht/ernstig-nucleair-ongeval-in-belgi%C3%AB-is-mogelijk-concludeert-adviesorgaan-1.5777871</text:p></text:note-body></text:note> Wat is uw reactie op deze recente berichtgeving en die inzake het risico op een ongeval of terroristische aanslag en de mogelijke gevolgen daarvan?<text:note text:id="ID-2016Z05070-d37e67" text:note-class="footnote"><text:note-citation text:label="2 ">2</text:note-citation><text:note-body><text:p text:style-name="ifm_p_font.normal_size.6.93pt_mt..5mm_indent.-0.1161in_mleft.0.1161in_ifm">Omroep Zeeland, 1 maart 2016, http://www.omroepzeeland.nl/nieuws/2016-03-01/977171/hulst-voortaan-ook-ontruimd-bij-nucleaire-ramp-doel#.VtaUnhjtSK0</text:p></text:note-body></text:note>
         <text:note text:id="ID-2016Z05070-d37e75" text:note-class="footnote"><text:note-citation text:label="3 ">3</text:note-citation><text:note-body><text:p text:style-name="ifm_p_font.normal_size.6.93pt_mt..5mm_indent.-0.1161in_mleft.0.1161in_ifm">NOS.nl, 4 maart 2016, «Leger gaat Belgische kerncentrales bewaken», http://nos.nl/l/2090623</text:p></text:note-body></text:note></text:p>
      <text:p text:style-name="ifm_p_mt.3.76mm_ifm">Vraag 2</text:p>
      <text:p text:style-name="ifm_p_ifm">Wat is uw oordeel ten aanzien van de conclusie van de Hoge Gezondheidsraad dat België de crisisplannen niet op orde heeft?<text:note text:id="ID-2016Z05070-d37e89" text:note-class="footnote"><text:note-citation text:label="4 ">4</text:note-citation><text:note-body><text:p text:style-name="ifm_p_font.normal_size.6.93pt_mt..5mm_indent.-0.1161in_mleft.0.1161in_ifm">Omroep Zeeland, 1 maart 2016, http://www.omroepzeeland.nl/nieuws/2016-03-01/977171/hulst-voortaan-ook-ontruimd-bij-nucleaire-ramp-doel#.VtaUnhjtSK0</text:p></text:note-body></text:note></text:p>
      <text:p text:style-name="ifm_p_mt.3.76mm_ifm">Vraag 3</text:p>
      <text:p text:style-name="ifm_p_ifm">Erkent u dat in geval van een ongeval buiten Zeeland ook andere delen van Nederland worden getroffen? Kunt u aangeven welke gebieden risico lopen?</text:p>
      <text:p text:style-name="ifm_p_mt.3.76mm_ifm">Vraag 4</text:p>
      <text:p text:style-name="ifm_p_ifm">Hoe gaat u de veiligheid van burgers garanderen? Welk rampenscenario heeft Nederland klaarliggen?</text:p>
      <text:p text:style-name="ifm_p_mt.3.76mm_ifm">Vraag 5</text:p>
      <text:p text:style-name="ifm_p_ifm">Kunt u deze vragen beantwoorden vóór het op 12 april 2016 voorziene Algemeen overleg over nucleaire veiligheid en straling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rondom de veiligheid van de kerncentrale in Doel</dc:title>
    <meta:user-defined meta:name="OVERHEIDop.ParlID/DC.identifier">kv-tk-2016Z05070</meta:user-defined>
    <meta:user-defined meta:name="OVERHEIDop.vraagnummer">2016Z0507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De berichten rondom de veiligheid van de kerncentrale in Doel</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