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0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067</text:p>
      <text:p text:style-name="ifm_p_font.roman_mt.3.76mm_ifm">Vragen van het lid <text:span text:style-name="ifm_span_font.bold_ifm">Kuzu</text:span> (Groep Kuzu/Öztürk) aan de Staatssecretaris van Onderwijs, Cultuur en Wetenschap over <text:span text:style-name="ifm_span_font.italic_ifm">extreem hoog percentage afwijzingen islamitische middelbare scholen</text:span> (ingezonden 10 maart 2016).</text:p>
      <text:p text:style-name="ifm_p_mt.3.76mm_ifm">Vraag 1</text:p>
      <text:p text:style-name="ifm_p_ifm">Kent u het artikel «Islamitische scholen komen niet van de grond»?<text:note text:id="ID-2016Z05067-d37e58" text:note-class="footnote"><text:note-citation text:label="1 ">1</text:note-citation><text:note-body><text:p text:style-name="ifm_p_font.normal_size.6.93pt_mt..5mm_indent.-0.1161in_mleft.0.1161in_ifm">http://www.ad.nl/ad/nl/38261/Nieuws/article/detail/4257531/2016/03/05/Islamitische-scholen-komen-niet-van-de-grond.dhtml</text:p></text:note-body></text:note></text:p>
      <text:p text:style-name="ifm_p_mt.3.76mm_ifm">Vraag 2</text:p>
      <text:p text:style-name="ifm_p_ifm">Wat vindt u ervan dat van de 30 aanvragen voor islamitische middelbare scholen er slechts twee werden gehonoreerd?</text:p>
      <text:p text:style-name="ifm_p_mt.3.76mm_ifm">Vraag 3</text:p>
      <text:p text:style-name="ifm_p_ifm">Waarom worden er zo weinig aanvragen gehonoreerd?</text:p>
      <text:p text:style-name="ifm_p_mt.3.76mm_ifm">Vraag 4</text:p>
      <text:p text:style-name="ifm_p_ifm">Op basis van welke criteria worden de aanvragen beoordeeld? Worden de aanvragen alleen beoordeeld op basis van objectieve criteria of is er ook ruimte voor subjectieve besluitvorming?</text:p>
      <text:p text:style-name="ifm_p_mt.3.76mm_ifm">Vraag 5</text:p>
      <text:p text:style-name="ifm_p_ifm">Klopt het dat u in het onderhavige artikel via een woordvoerder heeft gezegd dat «de huidige systematiek niet optimaal recht doet aan de vrijheid van onderwijs»?</text:p>
      <text:p text:style-name="ifm_p_mt.3.76mm_ifm">Vraag 6</text:p>
      <text:p text:style-name="ifm_p_ifm">Wat gaat u doen om de huidige systematiek te veranderen om wel recht te doen aan de vrijheid van onderwijs? Welk proces heeft u voor ogen?</text:p>
      <text:p text:style-name="ifm_p_mt.3.76mm_ifm">Vraag 7</text:p>
      <text:p text:style-name="ifm_p_ifm">Kan de Kamer binnenkort concrete voorstellen om de huidige systematiek te veranderen van u verwachten?</text:p>
      <text:p text:style-name="ifm_p_mt.3.76mm_ifm">Vraag 8</text:p>
      <text:p text:style-name="ifm_p_ifm">Wat vindt u van de situatie in Amsterdam waar een van de zeven aanvragen voor islamitische middelbare scholen werd goedgekeurd, maar waar het de enige school die groen licht kreeg niet lukt om huisvesting te krijgen? Wat zijn de regels rondom het toewijzen van huisvesting aan (nieuwe) scholen?</text:p>
      <text:p text:style-name="ifm_p_mt.3.76mm_ifm">Vraag 9</text:p>
      <text:p text:style-name="ifm_p_ifm">Wat gaat u doen om onwillige gemeentes te bewegen om huisvesting te bieden aan scholen waarvan de vergunning reeds is verleend?</text:p>
      <text:p text:style-name="ifm_p_mt.3.76mm_ifm">Vraag 10</text:p>
      <text:p text:style-name="ifm_p_ifm">Wat vindt u ervan dat islamitische basisscholen in Alphen aan den Rijn en Schiedam helemaal bovenaan de lijstjes met CITO-scores staan? Is die bewezen hoge onderwijskwaliteit niet een extra reden om iets te doen aan het extreem hoge percentage afwijzingen van islamitische middelbare scholen?<text:note text:id="ID-2016Z05067-d37e121" text:note-class="footnote"><text:note-citation text:label="2 ">2</text:note-citation><text:note-body><text:p text:style-name="ifm_p_font.normal_size.6.93pt_mt..5mm_indent.-0.1161in_mleft.0.1161in_ifm">http://www.alphens.nl/nieuws/overig/21642,basisschool-an-noer-heeft-beste-cito-score.html;</text:p><text:p text:style-name="ifm_p_font.normal_size.6.93pt_indent.-0.1161in_mleft.0.1161in_ifm">https://itsexpertisecentrum.wordpress.com/2013/09/15/el-furkan-en-ababil-top-drie-hoogste-citoscores-in-schiedam/</text:p></text:note-body></text:note></text:p>
      <text:p text:style-name="ifm_p_mt.3.76mm_ifm">Vraag 11</text:p>
      <text:p text:style-name="ifm_p_ifm">Kunt u de vragen met grote urgentie beantwoorden aangezien het hier om fundamentele onrechtvaardigheid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xtreem hoog percentage afwijzingen islamitische middelbare scholen</dc:title>
    <meta:user-defined meta:name="OVERHEIDop.ParlID/DC.identifier">kv-tk-2016Z05067</meta:user-defined>
    <meta:user-defined meta:name="OVERHEIDop.vraagnummer">2016Z05067</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5-2016</meta:user-defined>
    <meta:user-defined meta:name="DCTERMS.W3CDTF/OVERHEIDop.datumIndiening">2016-03-10</meta:user-defined>
    <meta:user-defined meta:name="OVERHEID.StatenGeneraal/DC.creator">Tweede Kamer der Staten-Generaal</meta:user-defined>
    <dc:language>nl</dc:language>
    <meta:user-defined meta:name="DCTERMS.alternative"/>
    <meta:user-defined meta:name="DC.title">Extreem hoog percentage afwijzingen islamitische middelbare scholen</meta:user-defined>
    <meta:user-defined meta:name="DCTERMS.W3CDTF/DCTERMS.available">2016-03-10</meta:user-defined>
    <meta:user-defined meta:name="OVERHEIDop.publicationName">Kamervragen zonder antwoord</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