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65</text:p>
      <text:p text:style-name="ifm_p_font.roman_mt.3.76mm_ifm">Vragen van de leden <text:span text:style-name="ifm_span_font.bold_ifm">Veldman</text:span>  en <text:span text:style-name="ifm_span_font.bold_ifm">De Caluwé</text:span> (beiden VVD) en <text:span text:style-name="ifm_span_font.bold_ifm">Oosenbrug</text:span> (PvdA) aan de Minister van Binnenlandse Zaken en Koninkrijksrelaties over <text:span text:style-name="ifm_span_font.italic_ifm">het bericht «beveiliging tientallen gemeentesites lek: persoonsgegevens niet veilig»</text:span> (ingezonden 10 maart 2016).</text:p>
      <text:p text:style-name="ifm_p_mt.3.76mm_ifm">Vraag 1</text:p>
      <text:p text:style-name="ifm_p_ifm">Heeft u kennisgenomen van het bericht «beveiliging tientallen gemeentesites lek: persoonsgegevens niet veilig»?<text:note text:id="ID-2016Z05065-d37e61" text:note-class="footnote"><text:note-citation text:label="1 ">1</text:note-citation><text:note-body><text:p text:style-name="ifm_p_font.normal_size.6.93pt_mt..5mm_indent.-0.1161in_mleft.0.1161in_ifm">http://www.rtlnieuws.nl/nieuws/binnenland/beveiliging-tientallen-gemeentesites-lek-persoonsgegevens-niet-veilig</text:p></text:note-body></text:note></text:p>
      <text:p text:style-name="ifm_p_mt.3.76mm_ifm">Vraag 2</text:p>
      <text:p text:style-name="ifm_p_ifm">Herinnert u zich de antwoorden op eerdere vragen over het onderwerp beveiliging van persoonsgegevens bij gemeenten?<text:note text:id="ID-2016Z05065-d37e75" text:note-class="footnote"><text:note-citation text:label="2 ">2</text:note-citation><text:note-body><text:p text:style-name="ifm_p_font.normal_size.6.93pt_mt..5mm_indent.-0.1161in_mleft.0.1161in_ifm">Aanhangsel Handelingen, vergaderjaar 2015–2016, nr. 319 en nr. 1613</text:p></text:note-body></text:note></text:p>
      <text:p text:style-name="ifm_p_mt.3.76mm_ifm">Vraag 3</text:p>
      <text:p text:style-name="ifm_p_ifm">Hoeveel gemeenten hebben de beveiliging van persoonsgegevens niet op orde?</text:p>
      <text:p text:style-name="ifm_p_mt.3.76mm_ifm">Vraag 4</text:p>
      <text:p text:style-name="ifm_p_ifm">Wat is uw reactie op het feit dat tientallen gemeentewebsites kunnen worden onderschept door een datalek in SSL? Bent u het er mee eens dat de overheid in alle gevallen de veiligheid van persoonsgegevens dient te waarborgen?</text:p>
      <text:p text:style-name="ifm_p_mt.3.76mm_ifm">Vraag 5</text:p>
      <text:p text:style-name="ifm_p_ifm">Welke stappen heeft u tot nog toe ondernomen om dit probleem op te lossen? Welke maatregelen treft u om de gemeenten ertoe te bewegen maatregelen te treffen om de beveiliging van persoonsgegevens op orde te brengen? Welke rol ziet u voor u zelf om de omgang met privacy door gemeenten te verbeteren?</text:p>
      <text:p text:style-name="ifm_p_mt.3.76mm_ifm">Vraag 6</text:p>
      <text:p text:style-name="ifm_p_ifm">Wat doet de Autoriteit Persoonsgegevens (AP) anders dan «verscherpte aandacht hebben» voor het geconstateerde probleem?</text:p>
      <text:p text:style-name="ifm_p_mt.3.76mm_ifm">Vraag 7</text:p>
      <text:p text:style-name="ifm_p_ifm">Deelt u de mening dat de AP de beveiliging van persoonsgegevens bij gemeenten tot hoogste prioriteit moet benoemen en daarnaar handelen? Zo nee, waarom niet? Zo ja, welke (aanvullende) rol kan het Nationaal Cyber Security Center (NCSC) spelen?</text:p>
      <text:p text:style-name="ifm_p_mt.3.76mm_ifm">Vraag 8</text:p>
      <text:p text:style-name="ifm_p_ifm">Deelt u de mening dat beheerders van de gemeentewebsites de site moeten updaten, zodat oudere SSL-technologieën niet meer worden ondersteund? Wat is uw reactie op de uitspraak van de onderzoeker van het beveiligingsbedrijf Dear Bytes dat het «verbazingwekkend is dat overheidsinstanties nog gebruikmaken van zulke verouderde technologieën, terwijl er al meer dan vijf jaar veilige alternatieven zijn»?</text:p>
      <text:p text:style-name="ifm_p_mt.3.76mm_ifm">Vraag 9</text:p>
      <text:p text:style-name="ifm_p_ifm">Kunt u aangeven welke sanctie er staat op een datalek zoals bedoeld in de Wet meldplicht datalekken? Kunt u aangeven of de gemeentes conform hun plicht in de Wet meldplicht datalekken hun bewoners hebben geïnformeerd? Zo nee, wat gaat u hieraan doen?</text:p>
      <text:p text:style-name="ifm_p_mt.3.76mm_ifm">Vraag 10</text:p>
      <text:p text:style-name="ifm_p_ifm">Op welke wijze wordt binnen de GDI toegezien op het voorkomen van risico's voor burgers wanneer zij digitaal zaken doen met de overheid, nu in het kader van de Generieke Digitale Infrastructuur (GDI) afspraken worden gemaakt met decentrale overheden over digitale dienstverlening door de overheid?</text:p>
      <text:p text:style-name="ifm_p_mt.3.76mm_ifm">Vraag 11</text:p>
      <text:p text:style-name="ifm_p_ifm">Hoe beoordeelt u de problemen met de veiligheid van de persoonsgegevens in het licht van de afspraak uit het regeerakkoord dat uiterlijk in 2017 bedrijven en burgers zaken met de overheid digitaal kunnen afhandelen?</text:p>
      <text:p text:style-name="ifm_p_mt.3.76mm_ifm">Vraag 12</text:p>
      <text:p text:style-name="ifm_p_ifm">Kunt u aangeven of de problemen met de beveiliging van invloed zijn op Operatie BRP? Zo ja, op welke manier is dit van invloed?</text:p>
      <text:p text:style-name="ifm_p_mt.3.76mm_ifm">Vraag 13</text:p>
      <text:p text:style-name="ifm_p_ifm">Kunt u aangeven hoe het staat met de uitvoering van de motie Veldman en Oosenbrug (Kamerstuk 34 300 VII, nr. 27), waarin de regering wordt opgeroepen om samen met de VNG tot een sluitende aanpak met betrekking tot bescherming van persoonsgegevens bij gemeent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eveiliging tientallen gemeentesites lek: persoonsgegevens niet veilig”</dc:title>
    <meta:user-defined meta:name="OVERHEIDop.ParlID/DC.identifier">kv-tk-2016Z05065</meta:user-defined>
    <meta:user-defined meta:name="OVERHEIDop.vraagnummer">2016Z05065</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R.F.A. Oosenbrug</meta:user-defined>
    <meta:user-defined meta:name="OVERHEIDop.indiener">H.S. Veldman</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Het bericht “beveiliging tientallen gemeentesites lek: persoonsgegevens niet veilig”</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