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05064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05064</text:p>
      <text:p text:style-name="P2">Vragen van de leden <text:span text:style-name="T1">Sjoerdsma</text:span> en <text:span text:style-name="T1">Pia Dijkstra</text:span> (beiden D66) aan de Ministers van Buitenlandse Zaken en van Onderwijs, Cultuur en Wetenschap over <text:span text:style-name="T2">de nijpende situatie van Lesbische, Homo-, Biseksuelen en Transgenders (LHBT’s) in Indonesië</text:span> (ingezonden 10 maart 2016).</text:p>
      <text:p text:style-name="P1">Vraag 1</text:p>
      <text:p text:style-name="Basis">Bent u bekend met het bericht «In Indonesië zijn homo’s erger dan een kernoorlog»?<text:note text:id="ftn1" text:note-class="footnote"><text:note-citation text:label="1 ">1 </text:note-citation><text:note-body><text:p text:style-name="P3">http://nos.nl/artikel/2090624-in-indonesie-zijn-homo-s-erger-dan-een-kernoorlog.html</text:p></text:note-body></text:note></text:p>
      <text:p text:style-name="P1">Vraag 2</text:p>
      <text:p text:style-name="Basis">In het artikel wordt gesteld dat «niemand weet waar de homohaat ineens vandaan is gekomen», in hoeverre is u een verklaring bekend voor de toename van de homohaat? In hoeverre heeft u zicht op vergelijkbare ontwikkelingen in andere Aziatische landen?</text:p>
      <text:p text:style-name="P1">Vraag 3</text:p>
      <text:p text:style-name="Basis">Kunt u aangeven op welke manier u probeert de positie van LHBT-minderheden in Indonesië te versterken nu twee militante moslimgroepen, het Front Jihad Islam en het Forum Umat Islam expliciet de oorlog hebben verklaard aan alle LHBT-inwoners van Indonesië?</text:p>
      <text:p text:style-name="P1">Vraag 4</text:p>
      <text:p text:style-name="Basis">Deelt u de mening dat het bijzonder onwenselijk is dat minderheden, zoals homo’s, worden gecriminaliseerd, en verwensingen naar hun hoofd krijgen waarin wordt gesteld dat de «ziekte moet worden uitgeroeid»? Zo ja, kunt u aangeven hoe dit vorm krijgt in ons internationale emancipatiebeleid?</text:p>
      <text:p text:style-name="P1">Vraag 5</text:p>
      <text:p text:style-name="Basis">In hoeverre deelt u de mening dat het bijzonder onwenselijk is dat twee leden van de regering zich negatief en stigmatiserend hebben uitgelaten over LHBT’s? Kunt u aangeven hoe, en in welke mate, de internationale gemeenschap, waaronder Nederland, deze ontwikkeling adresseert bij de Indonesische regering?</text:p>
      <text:p text:style-name="P1">Vraag 6</text:p>
      <text:p text:style-name="Basis"><text:soft-page-break/>Bent u bereid er bij de Indonesische regering op aan te dringen maatregelen te nemen tegen bedreigingen jegens LHBT’s in Indonesië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nijpende situatie van Lesbische, Homo-, Biseksuelen en Transgenders (LHBT’s) in Indonesië</dc:title>
    <dc:language>nl</dc:language>
    <meta:document-statistic meta:table-count="1" meta:image-count="0" meta:object-count="0" meta:page-count="2" meta:paragraph-count="23" meta:word-count="285" meta:character-count="1935"/>
    <dc:date>2016-03-11T08:18:30.87</dc:date>
    <meta:editing-duration>PT9S</meta:editing-duration>
    <meta:editing-cycles>1</meta:editing-cycles>
    <meta:user-defined meta:name="DC.title">De nijpende situatie van Lesbische, Homo-, Biseksuelen en Transgenders (LHBT’s) in Indonesië</meta:user-defined>
    <meta:user-defined meta:name="DCTERMS.W3CDTF/DCTERMS.available">2016-03-10</meta:user-defined>
    <meta:user-defined meta:name="DCTERMS.W3CDTF/DCTERMS.issued">2016-03-10</meta:user-defined>
    <meta:user-defined meta:name="DCTERMS.W3CDTF/OVERHEIDop.datumIndiening">2016-03-10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6Z05064</meta:user-defined>
    <meta:user-defined meta:name="OVERHEIDop.Parlementair/DC.type" meta:value-type="string">Kamervragen zonder Antwoord</meta:user-defined>
    <meta:user-defined meta:name="OVERHEIDop.indiener" meta:value-type="string">P.A. (Pia) Dijkstra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5064</meta:user-defined>
  </office:meta>
</office:document-meta>
</file>