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49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4947</text:p>
      <text:p text:style-name="ifm_p_font.roman_mt.3.76mm_ifm">Vragen van de leden <text:span text:style-name="ifm_span_font.bold_ifm">Ronnes</text:span> en <text:span text:style-name="ifm_span_font.bold_ifm">Van Toorenburg</text:span> (beiden CDA) aan de Minister van Financiën en de Staatssecretaris van Veiligheid en Justitie over <text:span text:style-name="ifm_span_font.italic_ifm">binaire opties</text:span> (ingezonden 10 maart 2016).</text:p>
      <text:p text:style-name="ifm_p_mt.3.76mm_ifm">Vraag 1</text:p>
      <text:p text:style-name="ifm_p_ifm">In antwoord op eerdere vragen geeft u aan dat binaire opties onder financiële producten vallen en niet als kansspel, omdat de waardevermeerdering niet als «prijs» of «premie» kan worden gezien; dit terwijl de waardestijging van een binaire optie an sich niet wordt uitgekeerd, maar alleen een winstpremie bij goede uitkomst; dat is toch heel duidelijk een «prijs» element?<text:note text:id="ID-2016Z04947-d37e61" text:note-class="footnote"><text:note-citation text:label="1 ">1</text:note-citation><text:note-body><text:p text:style-name="ifm_p_font.normal_size.6.93pt_mt..5mm_indent.-0.1161in_mleft.0.1161in_ifm">Aanhangsel Handelingen, vergaderjaar 2015–2016, nr. 972</text:p></text:note-body></text:note></text:p>
      <text:p text:style-name="ifm_p_mt.3.76mm_ifm">Vraag 2</text:p>
      <text:p text:style-name="ifm_p_ifm">Klopt het dat er een verschil zit bij «normale» opties en binaire opties, in die zin dat bij normale opties de tegenpartij haar positie heeft afgedekt met een derivaat en dit bij binaire opties niet het geval is?</text:p>
      <text:p text:style-name="ifm_p_mt.3.76mm_ifm">Vraag 3</text:p>
      <text:p text:style-name="ifm_p_ifm">Er zijn gevallen bekend van mensen die zoveel winst maakten met binaire opties, dat ze in het vervolg geweigerd werden als deelnemer of dat de binaire optiebroker simpelweg de uitgifte van de betreffende binaire optie(serie) heeft gestaakt; zijn er bij u gevallen van financiële producten bekend waar dit het geval is? Zo nee, zegt dit niet voldoende over de aard van binaire opties dat het geen financiële producten zijn maar alle kenmerken van een kansspel hebben?</text:p>
      <text:p text:style-name="ifm_p_mt.3.76mm_ifm">Vraag 4</text:p>
      <text:p text:style-name="ifm_p_ifm">Is het toegestaan dat aanbieders van binaire opties deelnemers weigeren op basis van het eerder succesvol beleggen in binaire opties bij dezelfde of een andere aanbieder?</text:p>
      <text:p text:style-name="ifm_p_mt.3.76mm_ifm">Vraag 5</text:p>
      <text:p text:style-name="ifm_p_ifm">Hoe duidt u het feit dat aanbieders van binaire opties er een belang bij hebben dat de klant «verliest» en er geen baat bij hebben dat de klant «wint»? Bij welke andere financieel product is dit het geval? Is hier niet sprake van tegengestelde belangen bij aanbieder en klant? Wat gaat u hier aan doen?</text:p>
      <text:p text:style-name="ifm_p_mt.3.76mm_ifm">Vraag 6</text:p>
      <text:p text:style-name="ifm_p_ifm">De kansspelautoriteit stelt op haar website (waar u ook naast verwijst) dat zij nog niet ingrijpt in financiële producten die ook als kansspel kunnen worden aangemerkt, totdat de Staatssecretaris van Veiligheid en Justitie hier duidelijkheid over schept; wanneer komt die duidelijkheid?<text:note text:id="ID-2016Z04947-d37e100" text:note-class="footnote"><text:note-citation text:label="2 ">2</text:note-citation><text:note-body><text:p text:style-name="ifm_p_font.normal_size.6.93pt_mt..5mm_indent.-0.1161in_mleft.0.1161in_ifm">http://www.kansspelautoriteit.nl/nieuws/alle-nieuwsberichten/2015/februari/richtsnoer/</text:p></text:note-body></text:note></text:p>
      <text:p text:style-name="ifm_p_mt.3.76mm_ifm">Vraag 7</text:p>
      <text:p text:style-name="ifm_p_ifm">Bent u alsnog bereid om maatregelen te nemen om binaire opties niet meer als financieel product maar als kansspel te classificeren?</text:p>
      <text:p text:style-name="ifm_p_mt.3.76mm_ifm">Vraag 8</text:p>
      <text:p text:style-name="ifm_p_ifm">Wilt u deze vragen beantwoorden vóór de plenaire behandeling van de «wijziging op de kansspelwet in verband met het organiseren van kansspelen op afst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Binaire opties</dc:title>
    <meta:user-defined meta:name="OVERHEIDop.ParlID/DC.identifier">kv-tk-2016Z04947</meta:user-defined>
    <meta:user-defined meta:name="OVERHEIDop.vraagnummer">2016Z04947</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indiener">H.A.G. Ronnes</meta:user-defined>
    <meta:user-defined meta:name="OVERHEIDop.vergaderjaar">2015-2016</meta:user-defined>
    <meta:user-defined meta:name="DCTERMS.W3CDTF/OVERHEIDop.datumIndiening">2016-03-10</meta:user-defined>
    <meta:user-defined meta:name="OVERHEID.StatenGeneraal/DC.creator">Tweede Kamer der Staten-Generaal</meta:user-defined>
    <dc:language>nl</dc:language>
    <meta:user-defined meta:name="DCTERMS.alternative"/>
    <meta:user-defined meta:name="DC.title">Binaire opties</meta:user-defined>
    <meta:user-defined meta:name="DCTERMS.W3CDTF/DCTERMS.available">2016-03-10</meta:user-defined>
    <meta:user-defined meta:name="OVERHEIDop.publicationName">Kamervragen zonder antwoord</meta:user-defined>
    <meta:user-defined meta:name="OVERHEID.Organisatietype/OVERHEID.organisationType">staten generaal</meta:user-defined>
    <meta:user-defined meta:name="DCTERMS.W3CDTF/DCTERMS.issued">2016-03-10</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