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9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945</text:p>
      <text:p text:style-name="ifm_p_font.roman_mt.3.76mm_ifm">Vragen van het lid <text:span text:style-name="ifm_span_font.bold_ifm">Van Veen</text:span> (VVD) aan de Minister van Economische Zaken over <text:span text:style-name="ifm_span_font.italic_ifm">de tekorten van onderzoeksinstituten</text:span> (ingezonden 9 maart 2016).</text:p>
      <text:p text:style-name="ifm_p_mt.3.76mm_ifm">Vraag 1</text:p>
      <text:p text:style-name="ifm_p_ifm">Kent u het bericht «Tekort onderzoeksinstituten loopt op tot 300 miljoen»?<text:note text:id="ID-2016Z04945-d37e58" text:note-class="footnote"><text:note-citation text:label="1 ">1</text:note-citation><text:note-body><text:p text:style-name="ifm_p_font.normal_size.6.93pt_mt..5mm_indent.-0.1161in_mleft.0.1161in_ifm">Business News Radio (BNR), 7 maart 2016. http://www.bnr.nl/nieuws/wetenschap/708593–1603/gratis-tekort-onderzoeksinstituten-loopt-op-tot-300-miljoen</text:p></text:note-body></text:note></text:p>
      <text:p text:style-name="ifm_p_mt.3.76mm_ifm">Vraag 2</text:p>
      <text:p text:style-name="ifm_p_ifm">Wat vindt u van dit bericht? Klopt het dat het gaat om tientallen onderzoeksinstellingen en een gezamenlijk tekort van 300 miljoen euro voor onder meer het onderhoud van hun laboratoria en testruimtes?</text:p>
      <text:p text:style-name="ifm_p_mt.3.76mm_ifm">Vraag 3</text:p>
      <text:p text:style-name="ifm_p_ifm">Kunt u een inventarisatie geven om welke onderzoeksinstellingen het gaat en van het tekort per instituut?</text:p>
      <text:p text:style-name="ifm_p_mt.3.76mm_ifm">Vraag 4</text:p>
      <text:p text:style-name="ifm_p_ifm">Wat is uw inschatting ten aanzien van de claim dat de veiligheid mogelijk in het geding is?</text:p>
      <text:p text:style-name="ifm_p_mt.3.76mm_ifm">Vraag 5</text:p>
      <text:p text:style-name="ifm_p_ifm">Onderneemt u acties of heeft u het voornemen om acties te ondernemen ten aanzien van deze tekorten? Welke kansen liggen er in het aantrekken van meer financiering uit de markt door deze onderzoeks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tekorten van onderzoeksinstituten</dc:title>
    <meta:user-defined meta:name="OVERHEIDop.ParlID/DC.identifier">kv-tk-2016Z04945</meta:user-defined>
    <meta:user-defined meta:name="OVERHEIDop.vraagnummer">2016Z04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5-2016</meta:user-defined>
    <meta:user-defined meta:name="DCTERMS.W3CDTF/OVERHEIDop.datumIndiening">2016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korten van onderzoeksinstituten</meta:user-defined>
    <meta:user-defined meta:name="DCTERMS.W3CDTF/DCTERMS.available">2016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