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9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942</text:p>
      <text:p text:style-name="ifm_p_font.roman_mt.3.76mm_ifm">Vragen van het lid <text:span text:style-name="ifm_span_font.bold_ifm">Straus</text:span> (VVD) aan de Staatssecretaris van Onderwijs, Cultuur en Wetenschap inzake <text:span text:style-name="ifm_span_font.italic_ifm">het omruilen van christelijke voor islamitische feestdagen</text:span> (ingezonden 9 maart 2016).</text:p>
      <text:p text:style-name="ifm_p_mt.3.76mm_ifm">Vraag 1</text:p>
      <text:p text:style-name="ifm_p_ifm">Heeft u kennisgenomen van het artikel waarin staat beschreven dat u het mogelijk maakt voor scholen om een vrije christelijke feestdag in te ruilen voor een islamitische?<text:note text:id="n1" text:note-class="footnote"><text:note-citation text:label="1 ">1</text:note-citation><text:note-body><text:p text:style-name="ifm_p_font.normal_size.6.93pt_mt..5mm_indent.-0.1161in_mleft.0.1161in_ifm">Website van The Post Online, gepubliceerd op 22 februari 2016</text:p></text:note-body></text:note></text:p>
      <text:p text:style-name="ifm_p_mt.3.76mm_ifm">Vraag 2</text:p>
      <text:p text:style-name="ifm_p_ifm">Bent u het er mee eens dat het van groot belang is dat scholen in Nederland de Nederlandse tradities, cultuur en waarden actief uitdragen en op hun leerlingen overbrengen? Deelt u de mening dat de betekenis en achtergrond van nationale feestdagen daarbij horen?</text:p>
      <text:p text:style-name="ifm_p_mt.3.76mm_ifm">Vraag 3</text:p>
      <text:p text:style-name="ifm_p_ifm">In hoeverre ziet u in het advies Onderwijs2032 het vak Burgerschap ook als centrale plaats waar de Nederlandse cultuur en de Nederlandse waarden in het onderwijs moeten worden besproken? Deelt u de mening dat, naast het uiteenzetten van onze tradities, cultuur en waarden, ook het zelf actief praktiseren/beleven ervan hoort plaats te vinden op de Nederlandse scholen? Deelt u de mening dat het vieren van nationale feestdagen daar dus ook onderdeel van is?</text:p>
      <text:p text:style-name="ifm_p_mt.3.76mm_ifm">Vraag 4</text:p>
      <text:p text:style-name="ifm_p_ifm">In hoeverre deelt u de mening dat scholen gebruik mogen maken van de vrijheid om eigen vrije dagen in te stellen, maar dat het inruilen van nationale feestdagen en christelijke feestdagen die een lange traditie in de Nederlandse samenleving kennen, voor bijvoorbeeld islamitische, onwenselijk is?</text:p>
      <text:p text:style-name="ifm_p_mt.3.76mm_ifm">Vraag 5</text:p>
      <text:p text:style-name="ifm_p_ifm">In hoeverre deelt u de mening dat er een trend gaande is, waarbij onze Nederlandse waarden soms te gemakkelijk aan de kant worden gezet, of niet actief worden verdedigd, zoals ook het rapport «Twee Werelden, Twee Werkelijkheden» liet zien?<text:note text:id="ID-2016Z04942-d37e74" text:note-class="footnote"><text:note-citation text:label="2 ">2</text:note-citation><text:note-body><text:p text:style-name="ifm_p_font.normal_size.6.93pt_mt..5mm_indent.-0.1161in_mleft.0.1161in_ifm">Kamerstuk  34 300 VIII, nr. 129</text:p></text:note-body></text:note> Maakt u zich zorgen over dit cultuurrelativisme dat dus in de dagelijkse praktijk in scholen zichtbaar wordt? Zijn docenten wel voldoende toegerust om op school thema's te bespreken zoals de gelijkwaardigheid van mannen en vrouwen, of het bestaan van de holocaust? In hoeverre voelen onze leerkrachten zich voldoende gesteund, zowel maatschappelijk als door hun schoolbesturen en hun schoolleiders, om deze discussies in de klas aan te gaan?</text:p>
      <text:p text:style-name="ifm_p_mt.3.76mm_ifm">Vraag 6</text:p>
      <text:p text:style-name="ifm_p_ifm">Bent u bereid om in overleg te treden met de PO-raad en VO-raad om de trend van het opgeven van onze waarden en tradities onder de aandacht te brengen, de onwenselijkheid daarvan over te brengen en met hen te bespreken hoe deze trend snel gekeerd kan w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omruilen van christelijke voor islamitische feestdagen</dc:title>
    <meta:user-defined meta:name="OVERHEIDop.ParlID/DC.identifier">kv-tk-2016Z04942</meta:user-defined>
    <meta:user-defined meta:name="OVERHEIDop.vraagnummer">2016Z04942</meta:user-defined>
    <meta:user-defined meta:name="OVERHEIDop.KamervraagTypen/DC.type">Schriftelijke vragen</meta:user-defined>
    <meta:user-defined meta:name="OVERHEIDop.Parlementair/DC.type">Kamervragen zonder Antwoord</meta:user-defined>
    <meta:user-defined meta:name="OVERHEIDop.indiener">K.C.J. Straus</meta:user-defined>
    <meta:user-defined meta:name="OVERHEIDop.vergaderjaar">2015-2016</meta:user-defined>
    <meta:user-defined meta:name="DCTERMS.W3CDTF/OVERHEIDop.datumIndiening">2016-03-09</meta:user-defined>
    <meta:user-defined meta:name="OVERHEID.StatenGeneraal/DC.creator">Tweede Kamer der Staten-Generaal</meta:user-defined>
    <dc:language>nl</dc:language>
    <meta:user-defined meta:name="DCTERMS.alternative"/>
    <meta:user-defined meta:name="DC.title">Het omruilen van christelijke voor islamitische feestdagen</meta:user-defined>
    <meta:user-defined meta:name="DCTERMS.W3CDTF/DCTERMS.available">2016-03-09</meta:user-defined>
    <meta:user-defined meta:name="OVERHEIDop.publicationName">Kamervragen zonder antwoord</meta:user-defined>
    <meta:user-defined meta:name="OVERHEID.Organisatietype/OVERHEID.organisationType">staten generaal</meta:user-defined>
    <meta:user-defined meta:name="DCTERMS.W3CDTF/DCTERMS.issued">2016-03-09</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Cultuur en recreatie | Religie</meta:user-defined>
    <meta:user-defined meta:name="OVERHEIDop.versieInformatie"/>
  </office:meta>
</office:document-meta>
</file>