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37</text:p>
      <text:p text:style-name="ifm_p_font.roman_mt.3.76mm_ifm">Vragen van het lid <text:span text:style-name="ifm_span_font.bold_ifm">Smaling</text:span> (SP) aan de Minister van Economische Zaken over <text:span text:style-name="ifm_span_font.italic_ifm">het bericht dat er sprake is van het overtreden van de wet bij het verkopen van energiecontracten door Essent</text:span> (ingezonden 9 maart 2016).</text:p>
      <text:p text:style-name="ifm_p_mt.3.76mm_ifm">Vraag 1</text:p>
      <text:p text:style-name="ifm_p_ifm">Bent u bekend met de uitzending over colportage door Essent waarbij energiecontracten worden afgesloten in elektronicawinkel of een bouwmarkt?<text:note text:id="ID-2016Z04937-d37e58" text:note-class="footnote"><text:note-citation text:label="1 ">1</text:note-citation><text:note-body><text:p text:style-name="ifm_p_font.normal_size.6.93pt_mt..5mm_indent.-0.1161in_mleft.0.1161in_ifm">Radar, uitzending 7 maart 2016</text:p></text:note-body></text:note></text:p>
      <text:p text:style-name="ifm_p_mt.3.76mm_ifm">Vraag 2</text:p>
      <text:p text:style-name="ifm_p_ifm">Wat is uw mening over het feit dat verkopers van Essent bij het afsluiten van een energiecontract de wettelijke bedenktijd van 14 dagen aan consumenten onthoudt? Is naar uw mening darbij sprake van overtreding van de colportage wet? Kunt u uw antwoord toelichten?</text:p>
      <text:p text:style-name="ifm_p_mt.3.76mm_ifm">Vraag 3</text:p>
      <text:p text:style-name="ifm_p_ifm">Bent u bereid om Essent te sommeren dat zij al hun consumenten – ook zij die een energiecontract hebben afgesloten voor december 2015 – in te lichten over het feit dat zij na ontvangst van de genoemde brief alsnog een bedenktermijn van 14 dagen hebben?</text:p>
      <text:p text:style-name="ifm_p_mt.3.76mm_ifm">Vraag 4</text:p>
      <text:p text:style-name="ifm_p_ifm">Bent u bereid bij Essent nadrukkelijk de wet onder de aandacht te brengen, waardoor indien zij de sommatie brief niet sturen, zij verplicht zijn betreffende consumenten in plaats daarvan 12 maanden bedenktijd te geven, waarbij ook alle geld voor geleverde energie terug betaalt moet worden?</text:p>
      <text:p text:style-name="ifm_p_mt.3.76mm_ifm">Vraag 5</text:p>
      <text:p text:style-name="ifm_p_ifm">Wat vindt u van het feit dat de bij het contract geleverde cadeaukaart ook bij het ontbinden van het contract wordt afgeschreven van de rekening van de consument en teruggave van de cadeaukaart geweigerd wordt? Is hierbij naar uw mening sprake van het verkapt heffen van een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sprake is van het overtreden van de wet bij het verkopen van energiecontracten door Essent</dc:title>
    <meta:user-defined meta:name="OVERHEIDop.ParlID/DC.identifier">kv-tk-2016Z04937</meta:user-defined>
    <meta:user-defined meta:name="OVERHEIDop.vraagnummer">2016Z0493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Het bericht dat er sprake is van het overtreden van de wet bij het verkopen van energiecontracten door Essent</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