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9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936</text:p>
      <text:p text:style-name="ifm_p_font.roman_mt.3.76mm_ifm">Vragen van de leden <text:span text:style-name="ifm_span_font.bold_ifm">Van Dekken</text:span> en <text:span text:style-name="ifm_span_font.bold_ifm">Marcouch</text:span> (beiden PvdA) aan de Ministers van Veiligheid en Justitie en van Volksgezondheid, Welzijn en Sport over <text:span text:style-name="ifm_span_font.italic_ifm">oerwoudgeluiden bij Harkemase boys</text:span> (ingezonden 9 maart 2016).</text:p>
      <text:p text:style-name="ifm_p_mt.3.76mm_ifm">Vraag 1</text:p>
      <text:p text:style-name="ifm_p_ifm">Kent u het bericht «Harkemase boys hopen straf KNVB te ontlopen»?<text:note text:id="ID-2016Z04936-d37e61" text:note-class="footnote"><text:note-citation text:label="1 ">1</text:note-citation><text:note-body><text:p text:style-name="ifm_p_font.normal_size.6.93pt_mt..5mm_indent.-0.1161in_mleft.0.1161in_ifm">Harkemase boys hoopt straf KNVB te ontlopen, ANP, 7 maart 2016</text:p></text:note-body></text:note></text:p>
      <text:p text:style-name="ifm_p_mt.3.76mm_ifm">Vraag 2</text:p>
      <text:p text:style-name="ifm_p_ifm">Wat vindt u ervan dat een supporter racistische geluiden maakt naar een donker gekleurde speler?</text:p>
      <text:p text:style-name="ifm_p_mt.3.76mm_ifm">Vraag 3</text:p>
      <text:p text:style-name="ifm_p_ifm">In hoeverre gebeuren dit soort praktijken vaker op amateurvelden? Heeft u daar voldoende zicht op? Zo ja, welke trend neemt u waar? Zo nee, bent u voornemens clubs te stimuleren dergelijke praktijken te melden en spelers te stimuleren altijd aangifte te doen?</text:p>
      <text:p text:style-name="ifm_p_mt.3.76mm_ifm">Vraag 4</text:p>
      <text:p text:style-name="ifm_p_ifm">Deelt u de mening dat beide clubs goed gehandeld hebben? Bent u ook blij met de correcties van omstanders die de dader maanden te stoppen met zijn daden?</text:p>
      <text:p text:style-name="ifm_p_mt.3.76mm_ifm">Vraag 5</text:p>
      <text:p text:style-name="ifm_p_ifm">Wat doet u binnen het programma «Naar een veiliger sportklimaat» om clubs te helpen dergelijke situaties te voorkomen? Waaruit blijkt dat deze inspanningen voldoende zijn? Wat doet u binnen dit programma om clubs te leren omgaan met situaties waarin individuele supporters zich ondanks goede inspanningen van de club misdragen? Waaruit blijkt dat deze inspanningen voldoend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erwoudgeluiden bij Harkemase boys</dc:title>
    <meta:user-defined meta:name="OVERHEIDop.ParlID/DC.identifier">kv-tk-2016Z04936</meta:user-defined>
    <meta:user-defined meta:name="OVERHEIDop.vraagnummer">2016Z049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arcouch</meta:user-defined>
    <meta:user-defined meta:name="OVERHEIDop.indiener">T.R. van Dekken</meta:user-defined>
    <meta:user-defined meta:name="OVERHEIDop.vergaderjaar">2015-2016</meta:user-defined>
    <meta:user-defined meta:name="DCTERMS.W3CDTF/OVERHEIDop.datumIndiening">2016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erwoudgeluiden bij Harkemase boys</meta:user-defined>
    <meta:user-defined meta:name="DCTERMS.W3CDTF/DCTERMS.available">2016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