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9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935</text:p>
      <text:p text:style-name="ifm_p_font.roman_mt.3.76mm_ifm">Vragen van de leden <text:span text:style-name="ifm_span_font.bold_ifm">Van Gerven</text:span> (SP) en <text:span text:style-name="ifm_span_font.bold_ifm">Bruins Slot</text:span> (CDA) aan de Minister van Volksgezondheid, Welzijn en Sport over <text:span text:style-name="ifm_span_font.italic_ifm">het bericht «Onderzoek baarmoederhalskanker mogelijk veel duurder. Veel meer vrouwen met hpv besmet dan gedacht»</text:span> (ingezonden 9 maart 2016).</text:p>
      <text:p text:style-name="ifm_p_mt.3.76mm_ifm">Vraag 1</text:p>
      <text:p text:style-name="ifm_p_ifm">Wat is uw reactie op het bericht «Onderzoek baarmoederhalskanker mogelijk veel duurder; veel meer vrouwen met hpv besmet dan gedacht»?<text:note text:id="ID-2016Z04935-d37e61" text:note-class="footnote"><text:note-citation text:label="1 ">1</text:note-citation><text:note-body><text:p text:style-name="ifm_p_font.normal_size.6.93pt_mt..5mm_indent.-0.1161in_mleft.0.1161in_ifm">«Onderzoek baarmoederhalskanker mogelijk veel duurder. Veel meer vrouwen met hpv besmet dan gedacht», Volkskrant, 3 maart 2016</text:p></text:note-body></text:note></text:p>
      <text:p text:style-name="ifm_p_mt.3.76mm_ifm">Vraag 2</text:p>
      <text:p text:style-name="ifm_p_ifm">Bent u geschrokken van de uitkomst van het onderzoek van het Jeroen Bosch Ziekenhuis dat de kosten van het nieuwe bevolkingsonderzoek waarschijnlijk een stuk hoger uitvallen dan tot nu toe was begroot? Zo nee, waarom niet?</text:p>
      <text:p text:style-name="ifm_p_mt.3.76mm_ifm">Vraag 3</text:p>
      <text:p text:style-name="ifm_p_ifm">Kunt u helder inzicht geven in de oorzaken van de mogelijk hogere kosten, en hoeveel meer het zou gaan kosten? Wat betekenen deze mogelijk hogere kosten voor het eigen risico dat vrouwen moeten betalen? Vindt u die extra kosten wenselijk?</text:p>
      <text:p text:style-name="ifm_p_mt.3.76mm_ifm">Vraag 4</text:p>
      <text:p text:style-name="ifm_p_ifm">Wanneer zijn de resultaten van de nieuwe berekening van de kosteneffectiviteit dat het Rotterdams Erasmus MC op dit moment uitvoert in opdracht van het Rijksinstituut voor Volksgezondheid en Milieu (RIVM) bekend? Kunnen deze resultaten nog dit jaar worden verwacht? Zo nee, gaat u de invoering van het nieuwe bevolkingsonderzoek baarmoederhalskanker in ieder geval uitstellen totdat deze resultaten bekend zijn?</text:p>
      <text:p text:style-name="ifm_p_mt.3.76mm_ifm">Vraag 5</text:p>
      <text:p text:style-name="ifm_p_ifm">Kunt u de onderzoeksopdracht die door het RIVM aan het Rotterdams Erasmus MC is gegeven aan de Kamer sturen? Zo ja, kunt u dit zo spoedig mogelijk doen? Zo nee, waarom niet?</text:p>
      <text:p text:style-name="ifm_p_mt.3.76mm_ifm">Vraag 6</text:p>
      <text:p text:style-name="ifm_p_ifm">Is het waar dat de aanbesteding van het nieuwe bevolkingsonderzoek vooruitloopt op de evaluatie van de thuistest? Klopt het dat het RIVM om financiële redenen de controlegroep uit de studie heeft geschrapt? Is de IMPROVE-studie daardoor mogelijk onvoldoende betrouwbaar? Zo neen, waarom niet?</text:p>
      <text:p text:style-name="ifm_p_mt.3.76mm_ifm">Vraag 7</text:p>
      <text:p text:style-name="ifm_p_ifm">Bent u het met de Nederlandse Vereniging voor Pathologie (NVVP) eens dat de nieuwe gegevens die uit het onderzoek naar voren zijn gekomen een ander licht kunnen werpen op de keuzes die zijn gemaakt in het kader van de wijziging van het bevolkingsonderzoek baarmoederhalskanker? Zo nee, waarom bent u het daar niet mee eens? Zo ja, welke invloed hebben deze gegevens op uw besluit om per 1 januari 2017 het nieuwe bevolkingsonderzoek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nderzoek baarmoederhalskanker mogelijk veel duurder. Veel meer vrouwen met hpv besmet dan gedacht’</dc:title>
    <meta:user-defined meta:name="OVERHEIDop.ParlID/DC.identifier">kv-tk-2016Z04935</meta:user-defined>
    <meta:user-defined meta:name="OVERHEIDop.vraagnummer">2016Z04935</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H.P.J. van Gerven</meta:user-defined>
    <meta:user-defined meta:name="OVERHEIDop.vergaderjaar">2015-2016</meta:user-defined>
    <meta:user-defined meta:name="DCTERMS.W3CDTF/OVERHEIDop.datumIndiening">2016-03-09</meta:user-defined>
    <meta:user-defined meta:name="OVERHEID.StatenGeneraal/DC.creator">Tweede Kamer der Staten-Generaal</meta:user-defined>
    <dc:language>nl</dc:language>
    <meta:user-defined meta:name="DCTERMS.alternative"/>
    <meta:user-defined meta:name="DC.title">Het bericht ‘Onderzoek baarmoederhalskanker mogelijk veel duurder. Veel meer vrouwen met hpv besmet dan gedacht’</meta:user-defined>
    <meta:user-defined meta:name="DCTERMS.W3CDTF/DCTERMS.available">2016-03-09</meta:user-defined>
    <meta:user-defined meta:name="OVERHEIDop.publicationName">Kamervragen zonder antwoord</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