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9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933</text:p>
      <text:p text:style-name="ifm_p_font.roman_mt.3.76mm_ifm">Vragen van de leden <text:span text:style-name="ifm_span_font.bold_ifm">Kerstens</text:span> en <text:span text:style-name="ifm_span_font.bold_ifm">Van Dekken</text:span> (beiden PvdA) aan de Minister van Sociale Zaken en Werkgelegenheid over <text:span text:style-name="ifm_span_font.italic_ifm">de uitbuiting van Roemeense scheepbouwers</text:span> (ingezonden 9 maart 2016).</text:p>
      <text:p text:style-name="ifm_p_mt.3.76mm_ifm">Vraag 1</text:p>
      <text:p text:style-name="ifm_p_ifm">Kent u het bericht «Nederlandse scheepswerven buiten Roemenen uit»?<text:note text:id="ID-2016Z04933-d37e49" text:note-class="footnote"><text:note-citation text:label="1 ">1</text:note-citation><text:note-body><text:p text:style-name="ifm_p_font.normal_size.6.93pt_mt..5mm_indent.-0.1161in_mleft.0.1161in_ifm">http://nos.nl/artikel/2090752-nederlandse-scheepswerven-buiten-roemenen-uit.html</text:p></text:note-body></text:note></text:p>
      <text:p text:style-name="ifm_p_mt.3.76mm_ifm">Vraag 2</text:p>
      <text:p text:style-name="ifm_p_ifm">Kunt u uitleggen hoe het mogelijk is dat een Roemeense werknemer in de Nederlandse scheepsbouw ongeveer 1 euro bruto per uur ontvangt terwijl het wettelijk minimum uurloon in Nederland in ieder geval € 8,80 bedraagt?</text:p>
      <text:p text:style-name="ifm_p_mt.3.76mm_ifm">Vraag 3</text:p>
      <text:p text:style-name="ifm_p_ifm">Deelt u de mening dat hier sprake is van een schijnconstructie en een verdienmodel van de werkgevers in de scheepsbouw?</text:p>
      <text:p text:style-name="ifm_p_mt.3.76mm_ifm">Vraag 4</text:p>
      <text:p text:style-name="ifm_p_ifm">Kunt u aangeven of het volgens de detacheringsrichtlijn is toegestaan dat voor hetzelfde werk het fiscaal loon in Nederland anders kan zijn dan in Roemenië?</text:p>
      <text:p text:style-name="ifm_p_mt.3.76mm_ifm">Vraag 5</text:p>
      <text:p text:style-name="ifm_p_ifm">Deelt u de mening dat het volstrekt onwenselijk en niet uit te leggen is dat in de scheepsbouw in Nederland een Roemeense werknemer duizenden euro’s per maand goedkoper is dan een Nederlandse werknemer?</text:p>
      <text:p text:style-name="ifm_p_mt.3.76mm_ifm">Vraag 6</text:p>
      <text:p text:style-name="ifm_p_ifm">Kunt u een inschatting geven hoeveel werknemers in de scheepsbouw de laatste vijf jaar hun werk hebben verloren als gevolg van de inzet van werknemers met een A1-verklaring en hoeveel bedrijven in de scheepsbouw daardoor zijn weggeconcurreerd?</text:p>
      <text:p text:style-name="ifm_p_mt.3.76mm_ifm">Vraag 7</text:p>
      <text:p text:style-name="ifm_p_ifm">Kunt u aangeven hoeveel buitenlandse werknemers er met een A1-verklaring momenteel in Nederland werkzaam zijn, uitgesplitst naar land van herkomst en sector of branche? Zo ja, kunt u aangeven hoeveel belasting en premies als gevolg van de A1-verklaring dan niet afgedragen worden in Nederland en/of de desbetreffende landen van herkomst? Zo niet, bent u dan bereid om op korte termijn een onderzoek te gelasten naar het aantal werknemers dat via een A1-verklaring in Nederland werkt en de laatste jaren heeft gewerkt, en wat de gevolgen daarvan zijn (geweest) voor de belasting- en premieopbrengsten in Nederland en de landen van herkomst?</text:p>
      <text:p text:style-name="ifm_p_mt.3.76mm_ifm">Vraag 8</text:p>
      <text:p text:style-name="ifm_p_ifm">Welke concrete stappen gaat u op korte termijn zetten om verder misbruik van de A1-verklaring in Nederland tegen te gaan? Welke concrete stappen gaat u op korte termijn in Europees verband zetten om verder misbruik van de A1-verklaring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itbuiting van Roemeense scheepbouwers</dc:title>
    <meta:user-defined meta:name="OVERHEIDop.ParlID/DC.identifier">kv-tk-2016Z04933</meta:user-defined>
    <meta:user-defined meta:name="OVERHEIDop.vraagnummer">2016Z04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6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buiting van Roemeense scheepbouwers</meta:user-defined>
    <meta:user-defined meta:name="DCTERMS.W3CDTF/DCTERMS.available">2016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