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493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4932</text:p>
      <text:p text:style-name="P2">Vragen van het lid <text:span text:style-name="T1">Agnes Mulder</text:span> (CDA) aan de Minister van Economische Zaken over <text:span text:style-name="T2">het bericht «Brussel blokkeert supersnel internet»</text:span> (ingezonden 9 maart 2016).</text:p>
      <text:p text:style-name="P1">Vraag 1</text:p>
      <text:p text:style-name="Basis">Kent u het bericht «Brussel blokkeert supersnel internet»?<text:note text:id="ftn1" text:note-class="footnote"><text:note-citation text:label="1 ">1 </text:note-citation><text:note-body><text:p text:style-name="P3">http://www.pressreader.com/netherlands/de-telegraaf/20160308/281758448384434</text:p></text:note-body></text:note></text:p>
      <text:p text:style-name="P1">Vraag 2</text:p>
      <text:p text:style-name="Basis">Kunt u de stand van zaken geven in de uitvoering van motie Agnes Mulder/Oosenbrug (Kamerstuk 34 300 XIII, nr. 27) over versnelde aanleg van snel internet? Wanneer kan de Kamer de resultaten verwachten?</text:p>
      <text:p text:style-name="P1">Vraag 3</text:p>
      <text:p text:style-name="Basis">Welke Brusselse aanbestedings- en staatssteunregels weerhouden overheden door te pakken in gebieden waar commerciële partijen investeringen overwegen?</text:p>
      <text:p text:style-name="P1">Vraag 4</text:p>
      <text:p text:style-name="Basis">Wat vindt u van de regel dat regionale overheden niet zelf mogen investeren in het eigen achterland als daar in de komende jaren plannen zijn van telecombedrijven voor internet met een snelheid van minimaal 30 megabits (Mb) per seconde?</text:p>
      <text:p text:style-name="P1">Vraag 5</text:p>
      <text:p text:style-name="Basis">Bent u bereid om op de eerstvolgende Raad voor Concurrentievermogen de mogelijkheden voor versoepeling van de aanbestedings- en staatssteunregels met betrekking tot snel internet te agenderen?</text:p>
      <text:p text:style-name="P1">Vraag 6</text:p>
      <text:p text:style-name="Basis">Bent u bereid om samen met de provincies en de telecomproviders in gesprek te gaan om te bespreken op welke wijze kan worden voorkomen dat zij onnodig elkaar voor de voeten lopen bij de aanleg van snel internet?</text:p>
      <text:p text:style-name="P1">Vraag 7</text:p>
      <text:p text:style-name="Basis"><text:soft-page-break/>Op welke wijze kan met de provincies en de telecomproviders worden samengewerkt om zo min mogelijk tegen aanbestedings- en staatssteunregels aan te lopen bij de aanleg van snel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Brussel blokkeert supersnel internet'</dc:title>
    <dc:language>nl</dc:language>
    <meta:document-statistic meta:table-count="1" meta:image-count="0" meta:object-count="0" meta:page-count="2" meta:paragraph-count="25" meta:word-count="260" meta:character-count="1748"/>
    <dc:date>2016-03-10T08:59:59.27</dc:date>
    <meta:editing-duration>PT4S</meta:editing-duration>
    <meta:editing-cycles>1</meta:editing-cycles>
    <meta:user-defined meta:name="DC.title">Het bericht 'Brussel blokkeert supersnel internet'</meta:user-defined>
    <meta:user-defined meta:name="DCTERMS.W3CDTF/DCTERMS.available">2016-03-09</meta:user-defined>
    <meta:user-defined meta:name="DCTERMS.W3CDTF/DCTERMS.issued">2016-03-09</meta:user-defined>
    <meta:user-defined meta:name="DCTERMS.W3CDTF/OVERHEIDop.datumIndiening">2016-03-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CT</meta:user-defined>
    <meta:user-defined meta:name="OVERHEIDop.KamervraagTypen/DC.type" meta:value-type="string">Schriftelijke vragen</meta:user-defined>
    <meta:user-defined meta:name="OVERHEIDop.ParlID/DC.identifier" meta:value-type="string">kv-tk-2016Z04932</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4932</meta:user-defined>
  </office:meta>
</office:document-meta>
</file>