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6Z04930</text:p>
          <text:p text:style-name="frillblok">'s-Gravenhage 2016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5-2016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6Z04930</text:p>
      <text:p text:style-name="P2">Vragen van het lid <text:span text:style-name="T1">Remco Dijkstra</text:span> (VVD) aan de Staatssecretaris van Infrastructuur en Milieu over <text:span text:style-name="T2">het artikel «National Parliaments should approve Paris Climate Agreement before it is a done deal»</text:span> (ingezonden 9 maart 2016).</text:p>
      <text:p text:style-name="P1">Vraag 1</text:p>
      <text:p text:style-name="Basis">Bent u bekend met het bericht «National Parliaments should approve Paris Climate Agreement before it is a done deal»?<text:note text:id="ftn1" text:note-class="footnote"><text:note-citation text:label="1 ">1 </text:note-citation><text:note-body><text:p text:style-name="P3">Website Energypost, 8 maart 2016 (http://www.energypost.eu/national-parliaments-approve-paris-climate-agreement-done-deal/)</text:p></text:note-body></text:note></text:p>
      <text:p text:style-name="P1">Vraag 2</text:p>
      <text:p text:style-name="Basis">Kunt u bevestigen dat de Europese Unie namens alle 28 lidstaten het Parijsakkoord op 22 april in New York ondertekent? Kunt u het proces van ratificatie van het Parijsakkoord beschrijven?</text:p>
      <text:p text:style-name="P1">Vraag 3</text:p>
      <text:p text:style-name="Basis">Waarom is er niet voor gekozen om alle lidstaten individueel het akkoord te laten ratificeren? Wat is de rol van nationale parlementen?</text:p>
      <text:p text:style-name="P1">Vraag 4</text:p>
      <text:p text:style-name="Basis">Kunt u aangeven welke onderdelen van het klimaatakkoord juridisch bindend zijn en welke onderdelen niet juridisch bindend zijn?</text:p>
      <text:p text:style-name="P1">Vraag 5</text:p>
      <text:p text:style-name="Basis">De Europese Commissie benadrukt de urgentie en het potentieel van grote economische voordelen zoals banen, groei en verandering; maar in hoeverre houdt de Europese Commissie rekening met de kosten en grote toekomstige onzekerheden die gepaard gaan met de uitvoering van het klimaatakkoord?</text:p>
      <text:p text:style-name="P1">Vraag 6</text:p>
      <text:p text:style-name="Basis">Hoe gaat u inzicht geven in de kosten/baten van maatregelen die voortkomen uit het klimaatakkoord? Hoe en wanneer gaat u de inwoners informeren over de mogelijke gevolgen op financieel, sociaal en maatschappelijk gebied?</text:p>
      <text:p text:style-name="P1">Vraag 7</text:p>
      <text:p text:style-name="Basis"><text:soft-page-break/>Klopt de zinsnede: «The Commission notes that for the period up to 2030 the Paris Agreement will have no implications for EU policy making»?</text:p>
      <text:p text:style-name="P1">Vraag 8</text:p>
      <text:p text:style-name="Basis">Kunt u uitleggen wat de Europese Commissie bedoelt met: «Commitment to clean energy transition is irreversible and non-negotiable»?</text:p>
      <text:p text:style-name="P1">Vraag 9</text:p>
      <text:p text:style-name="Basis">Kunt u reflecteren op de uitspraak: «Rather than committing to inflexible, dogmatic climate policy-making, the EU should emphasize that Paris» goals and policies be adjusted as scientific knowledge improves and the relative costs and benefits become clear»? Hoe gaat u hier in Nederland uiting aan gev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5-2016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5-2016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“National Parliaments should approve Paris Climate Agreement before it is a done deal”</dc:title>
    <dc:language>nl</dc:language>
    <meta:document-statistic meta:table-count="1" meta:image-count="0" meta:object-count="0" meta:page-count="2" meta:paragraph-count="29" meta:word-count="341" meta:character-count="2290"/>
    <dc:date>2016-03-10T08:47:45.41</dc:date>
    <meta:editing-duration>PT5S</meta:editing-duration>
    <meta:editing-cycles>1</meta:editing-cycles>
    <meta:user-defined meta:name="DC.title">Het bericht “National Parliaments should approve Paris Climate Agreement before it is a done deal”</meta:user-defined>
    <meta:user-defined meta:name="DCTERMS.W3CDTF/DCTERMS.available">2016-03-09</meta:user-defined>
    <meta:user-defined meta:name="DCTERMS.W3CDTF/DCTERMS.issued">2016-03-09</meta:user-defined>
    <meta:user-defined meta:name="DCTERMS.W3CDTF/OVERHEIDop.datumIndiening">2016-03-09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Natuur en milieu | Organisatie en beleid</meta:user-defined>
    <meta:user-defined meta:name="OVERHEIDop.KamervraagTypen/DC.type" meta:value-type="string">Schriftelijke vragen</meta:user-defined>
    <meta:user-defined meta:name="OVERHEIDop.ParlID/DC.identifier" meta:value-type="string">kv-tk-2016Z04930</meta:user-defined>
    <meta:user-defined meta:name="OVERHEIDop.Parlementair/DC.type" meta:value-type="string">Kamervragen zonder Antwoord</meta:user-defined>
    <meta:user-defined meta:name="OVERHEIDop.indiener" meta:value-type="string">R.J. (Remco) Dijkstra</meta:user-defined>
    <meta:user-defined meta:name="OVERHEIDop.publicationName" meta:value-type="string">Kamervragen zonder antwoord</meta:user-defined>
    <meta:user-defined meta:name="OVERHEIDop.vergaderjaar" meta:value-type="string">2015-2016</meta:user-defined>
    <meta:user-defined meta:name="OVERHEIDop.versieInformatie" meta:value-type="string"/>
    <meta:user-defined meta:name="OVERHEIDop.vraagnummer" meta:value-type="string">2016Z04930</meta:user-defined>
  </office:meta>
</office:document-meta>
</file>