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49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4929</text:p>
      <text:p text:style-name="ifm_p_font.roman_mt.3.76mm_ifm">Vragen van het lid <text:span text:style-name="ifm_span_font.bold_ifm">Visser</text:span> (VVD) aan de Minister van Infrastructuur en Milieu over <text:span text:style-name="ifm_span_font.italic_ifm">de uitwerking van de Structuurvisie Infrastructuur en Ruimte (SVIR) voor de bereikbaarheid van Nederland</text:span> (ingezonden 9 maart 2016).</text:p>
      <text:p text:style-name="ifm_p_mt.3.76mm_ifm">Vraag 1</text:p>
      <text:p text:style-name="ifm_p_ifm">Heeft u kennisgenomen van de berichtgeving van de ANWB over de toename van files?<text:note text:id="ID-2016Z04929-d37e58" text:note-class="footnote"><text:note-citation text:label="1 ">1</text:note-citation><text:note-body><text:p text:style-name="ifm_p_font.normal_size.6.93pt_mt..5mm_indent.-0.1161in_mleft.0.1161in_ifm">AD.nl, 2 maart 2016, http://www.ad.nl/ad/nl/1012/Nederland/article/detail/4255236/2016/03/02/ANWB-weer-meer-files-bij-verkeersknelpunten.dhtml</text:p></text:note-body></text:note></text:p>
      <text:p text:style-name="ifm_p_mt.3.76mm_ifm">Vraag 2</text:p>
      <text:p text:style-name="ifm_p_ifm">Herkent u de ontwikkeling die door de ANWB wordt geschetst dat de filedruk vooral in de Randstad flink toeneemt? Wat betekent dit voor uw inzet om de filedruk te verminderen?</text:p>
      <text:p text:style-name="ifm_p_mt.3.76mm_ifm">Vraag 3</text:p>
      <text:p text:style-name="ifm_p_ifm">Deelt u de mening dat de bereikbaarheid van de mainports, brainport, greenports en de valleys van nationale betekenis essentieel is voor de economische ontwikkeling van Nederland? Zo ja, hoe garandeert u dan deze bereikbaarheid nu en in de toekomst tussen deze regio’s en de achterlandverbindingen?</text:p>
      <text:p text:style-name="ifm_p_mt.3.76mm_ifm">Vraag 4</text:p>
      <text:p text:style-name="ifm_p_ifm">In hoeverre worden de nationale belangen uit de SVIR die betrekking hebben op de mobiliteit gerealiseerd? Vindt u dat u op schema ligt met het realiseren van deze nationale belangen? Zo nee, welke acties heeft u ondernomen of gaat u nog ondernemen?</text:p>
      <text:p text:style-name="ifm_p_mt.3.76mm_ifm">Vraag 5</text:p>
      <text:p text:style-name="ifm_p_ifm">Op welke wijze wordt invulling gegeven aan de versterking van de robuustheid van het hoofdnetwerk? Welke ontbrekende schakels dienen hiertoe te worden aangelegd?</text:p>
      <text:p text:style-name="ifm_p_mt.3.76mm_ifm">Vraag 6</text:p>
      <text:p text:style-name="ifm_p_ifm">Kunt u zich de afspraak in de SVIR herinneren om voor de hoofdverbindingen binnen de Randstad de 2x4 rijstroken als standaard door te voeren? Staat u nog steeds achter deze afspraak? Zo nee, waarom niet? Zo ja, wat is daar tot op heden binnen de Randstad van gerealiseerd? Welke aanpassingen naar 2x4 rijstroken zijn voorzien in het Infrastructuurfonds tot 2028? Kunt u een overzicht geven van de 2x4 verbindingen binnen de Randstad die nog gerealiseerd moeten worden en waar nog niet in is voorzien in het Infrastructuurfonds tot 2028?</text:p>
      <text:p text:style-name="ifm_p_mt.3.76mm_ifm">Vraag 7</text:p>
      <text:p text:style-name="ifm_p_ifm">Kunt u zich de afspraak in de SVIR herinneren om voor de hoofdverbindingen buiten de Randstad (waar congestie een structureel probleem) de 2x3 rijstroken als standaard door te voeren? Staat u nog steeds achter deze afspraak? Zo nee, waarom niet? Zo ja, wat is tot op heden gerealiseerd van deze ambitie? Welke aanpassingen naar 2x3 rijstroken zijn voorzien in het Infrastructuurfonds tot 2028? Kunt u een overzicht geven van de 2x3 verbindingen buiten de randstad die nog gerealiseerd moeten worden en niet in het Infrastructuurfonds tot 2028 zijn opgenomen? Welke verbindingen zijn afgevallen omdat inmiddels aangetoond is dat 2x2 rijstroken ook op de lange termijn voldoende zijn op die verbinding?</text:p>
      <text:p text:style-name="ifm_p_mt.3.76mm_ifm">Vraag 8</text:p>
      <text:p text:style-name="ifm_p_ifm">Kunt u zich de afspraak in de SVIR herinneren dat het doorgaand verkeer en bestemmingsverkeer zo veel mogelijk gescheiden wordt om de doorstroming te verbeteren? Op welke wijze is hier sinds 2012 invulling aan gegeven? Op welke wijze wordt de bereikbaarheidsindicator ook op het onderliggend wegennetwerk toegepast? Hoeveel zogenaamde supersnelwegen (met minder afslagen) zijn er inmiddels ontstaan? In hoeverre is er sprake geweest van een vlottere doorstroming?</text:p>
      <text:p text:style-name="ifm_p_mt.3.76mm_ifm">Vraag 9</text:p>
      <text:p text:style-name="ifm_p_ifm">Kunt u specifiek ingaan op de situatie rondom Eindhoven en de situatie rondom Leiden? In hoeverre is in deze beide regio’s sprake van een vlottere doorstroming, sinds het scheiden van het doorgaand en bestemmingsverkeer, en in hoeverre is er bijvoorbeeld bij de A4 bij Leiden, nog steeds sprake van files?</text:p>
      <text:p text:style-name="ifm_p_mt.3.76mm_ifm">Vraag 10</text:p>
      <text:p text:style-name="ifm_p_ifm">Kunt u zich de afspraak in de SVIR herinneren om voor nieuwe projecten voor de stedelijke regio's van nationale betekenis als Rijk in samenwerking met marktpartijen en andere overheden op zoek te gaan naar nieuwe vormen van financiering? Welke nieuwe vormen van financiering zijn er inmiddels verkend en tot welke uitkomsten en concrete acties heeft dit geleid?</text:p>
      <text:p text:style-name="ifm_p_mt.3.76mm_ifm">Vraag 11</text:p>
      <text:p text:style-name="ifm_p_ifm">Kunt u zich de afspraak uit de SVIR herinneren dat het Rijk geen bovenwettelijke inpassingen financiert bij de inpassing van infrastructuur? Kunt u een overzicht geven bij welke projecten hier sindsdien van af is geweken, waarom dat is gebeurd en om welke maatregelen en bedragen het gaat?</text:p>
      <text:p text:style-name="ifm_p_mt.3.76mm_ifm">Vraag 12</text:p>
      <text:p text:style-name="ifm_p_ifm">Kunt u een overzicht geven van de acties en resultaten die door het Rijk gerealiseerd zijn gegeven de ambitie in de SVIR om tot een betere toegang en integraliteit van realtime reisinformatie te komen?</text:p>
      <text:p text:style-name="ifm_p_mt.3.76mm_ifm">Vraag 13</text:p>
      <text:p text:style-name="ifm_p_ifm">Deelt u de mening dat de bevindingen in het Welvaart en Leefomgeving (WLO) 2015-scenario van het Centraal Planbureau (CPB) een verlenging van het Infrastructuurfonds noodzaken? Kunt u reageren op de scenario’s over de toename van het aantal afgelegde kilometers in Nederland zoals voorspeld in de WLO 2015?</text:p>
      <text:p text:style-name="ifm_p_mt.3.76mm_ifm">Vraag 14</text:p>
      <text:p text:style-name="ifm_p_ifm">Wat is de stand van zaken van de uitwerking van de motie Harbers c.s.<text:note text:id="n2" text:note-class="footnote"><text:note-citation text:label="2 ">2</text:note-citation><text:note-body><text:p text:style-name="ifm_p_font.normal_size.6.93pt_mt..5mm_indent.-0.1161in_mleft.0.1161in_ifm">Kamerstuk 34 300, nr. 50</text:p></text:note-body></text:note> die verzoekt om uiterlijk in het voorjaar van 2016 met een visie te komen op de verlenging van onder andere het Infrastructuurfond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uitwerking van de Structuurvisie Infrastructuur en Ruimte (SVIR) voor de bereikbaarheid van Nederland</dc:title>
    <meta:user-defined meta:name="OVERHEIDop.ParlID/DC.identifier">kv-tk-2016Z04929</meta:user-defined>
    <meta:user-defined meta:name="OVERHEIDop.vraagnummer">2016Z04929</meta:user-defined>
    <meta:user-defined meta:name="OVERHEIDop.KamervraagTypen/DC.type">Schriftelijke vragen</meta:user-defined>
    <meta:user-defined meta:name="OVERHEIDop.Parlementair/DC.type">Kamervragen zonder Antwoord</meta:user-defined>
    <meta:user-defined meta:name="OVERHEIDop.indiener">B. Visser</meta:user-defined>
    <meta:user-defined meta:name="OVERHEIDop.vergaderjaar">2015-2016</meta:user-defined>
    <meta:user-defined meta:name="DCTERMS.W3CDTF/OVERHEIDop.datumIndiening">2016-03-09</meta:user-defined>
    <meta:user-defined meta:name="OVERHEID.StatenGeneraal/DC.creator">Tweede Kamer der Staten-Generaal</meta:user-defined>
    <dc:language>nl</dc:language>
    <meta:user-defined meta:name="DCTERMS.alternative"/>
    <meta:user-defined meta:name="DC.title">De uitwerking van de Structuurvisie Infrastructuur en Ruimte (SVIR) voor de bereikbaarheid van Nederland</meta:user-defined>
    <meta:user-defined meta:name="DCTERMS.W3CDTF/DCTERMS.available">2016-03-09</meta:user-defined>
    <meta:user-defined meta:name="OVERHEIDop.publicationName">Kamervragen zonder antwoord</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