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27</text:p>
      <text:p text:style-name="ifm_p_font.roman_mt.3.76mm_ifm">Vragen van het lid <text:span text:style-name="ifm_span_font.bold_ifm">Kuzu</text:span> (Groep Kuzu/Öztürk) aan de Minister van Binnenlandse Zaken en Koninkrijksrelaties en aan de Staatssecretaris van Onderwijs, Cultuur en Wetenschap over <text:span text:style-name="ifm_span_font.italic_ifm">de stigmatiserende video van PowNed over de inwoners van de Bijlmer</text:span> (ingezonden 9 maart 2016).</text:p>
      <text:p text:style-name="ifm_p_mt.3.76mm_ifm">Vraag 1</text:p>
      <text:p text:style-name="ifm_p_ifm">Kent u de video «Libelle organiseert eigen Bijlmer-safari» van de omroep PowNed?<text:note text:id="ID-2016Z04927-d37e58" text:note-class="footnote"><text:note-citation text:label="1 ">1</text:note-citation><text:note-body><text:p text:style-name="ifm_p_font.normal_size.6.93pt_mt..5mm_indent.-0.1161in_mleft.0.1161in_ifm">http://www.powned.tv/overpowned/aankondiging_studio_powned/2016/03/libelle_organiseert_eigen_bijl.html</text:p></text:note-body></text:note></text:p>
      <text:p text:style-name="ifm_p_mt.3.76mm_ifm">Vraag 2</text:p>
      <text:p text:style-name="ifm_p_ifm">Wat vindt u van de video en wat voor boodschap gaat er naar uw mening van de video uit over de inwoners van de Bijlmer?</text:p>
      <text:p text:style-name="ifm_p_mt.3.76mm_ifm">Vraag 3</text:p>
      <text:p text:style-name="ifm_p_ifm">Deelt u de mening dat de video de grens tussen stigmatisering en satire heeft overschreden? Zo nee, waarom niet?</text:p>
      <text:p text:style-name="ifm_p_mt.3.76mm_ifm">Vraag 4</text:p>
      <text:p text:style-name="ifm_p_ifm">Heeft u begrip voor de geschokte en boze reacties van mensen op de video? Zo nee, waarom niet? Zo ja, wat gaat u met deze reacties doen?</text:p>
      <text:p text:style-name="ifm_p_mt.3.76mm_ifm">Vraag 5</text:p>
      <text:p text:style-name="ifm_p_ifm">Wat vindt u ervan dat in de video bewoners van de Bijlmer worden «gevoerd», dat er wordt gesteld dat «de KFC de grootste hotspot is van de Bijlmer» en dat er wordt gezegd dat de inwoners bij «bling bling gaan graaien»? Is dit naar uw mening stigmatiserend?</text:p>
      <text:p text:style-name="ifm_p_mt.3.76mm_ifm">Vraag 6</text:p>
      <text:p text:style-name="ifm_p_ifm">Deelt u de mening dat de video bijdraagt aan het klimaat van territoriale stigmatisering van de Bijlmer? Zo ja, wat vindt u hiervan? Zo nee, waarom niet?</text:p>
      <text:p text:style-name="ifm_p_mt.3.76mm_ifm">Vraag 7</text:p>
      <text:p text:style-name="ifm_p_ifm">Deelt u de mening dat de wijze van berichtgeving zoals in de video is gehanteerd niet in overeenstemming is met het door de NPO geformuleerde uitgangspunt «De Nederlandse Publieke Omroep is een bindende factor in onze pluriforme samenleving.»?<text:note text:id="ID-2016Z04927-d37e106" text:note-class="footnote"><text:note-citation text:label="2 ">2</text:note-citation><text:note-body><text:p text:style-name="ifm_p_font.normal_size.6.93pt_mt..5mm_indent.-0.1161in_mleft.0.1161in_ifm">http://over.npo.nl/uploads/media_item/media_item/97/56/NPO_Concessiebeleidsplan_2015–1434370090.pdf</text:p></text:note-body></text:note> Zo ja, wat gaat u hieraan doen? Zo nee, waarom niet?</text:p>
      <text:p text:style-name="ifm_p_mt.3.76mm_ifm">Vraag 8</text:p>
      <text:p text:style-name="ifm_p_ifm">Deelt u de mening dat de wijze van berichtgeving zoals in de video is gehanteerd niet in overeenstemming is met de door de NPO geformuleerde opvatting «Want een echte publieke omroep is een brede omroep, een gemeenschap waarbij alle Nederlanders zich thuis voelen.»?<text:note text:id="ID-2016Z04927-d37e124" text:note-class="footnote"><text:note-citation text:label="3 ">3</text:note-citation><text:note-body><text:p text:style-name="ifm_p_font.normal_size.6.93pt_mt..5mm_indent.-0.1161in_mleft.0.1161in_ifm">http://over.npo.nl/uploads/media_item/media_item/97/56/NPO_Concessiebeleidsplan_2015–1434370090.pdf</text:p></text:note-body></text:note> Zo ja, wat gaat u hieraan doen? Zo nee, waarom niet?</text:p>
      <text:p text:style-name="ifm_p_mt.3.76mm_ifm">Vraag 9</text:p>
      <text:p text:style-name="ifm_p_ifm">Kunt u inhoudelijk en beargumenteerd per citaat uiteenzetten of de video naar uw mening «evenwichtig, pluriform, gevarieerd en kwalitatief hoogstaand is en zich tevens kenmerkt door een grote verscheidenheid naar vorm en inhoud», «op evenwichtige wijze een beeld van de samenleving geeft en de pluriformiteit van onder de bevolking levende overtuigingen, opvattingen en interesses op maatschappelijk, cultureel en levensbeschouwelijk gebied weerspiegelt» <text:span text:style-name="ifm_span_font.italic_ifm">en</text:span> «voldoet aan hoge journalistieke en professionele kwaliteitseisen»?<text:note text:id="ID-2016Z04927-d37e150" text:note-class="footnote"><text:note-citation text:label="4 ">4</text:note-citation><text:note-body><text:p text:style-name="ifm_p_font.normal_size.6.93pt_mt..5mm_indent.-0.1161in_mleft.0.1161in_ifm">Mediawet, artikelen 2.1, 2a; 2.1, 2b; en 2.1, 2e.</text:p></text:note-body></text:note></text:p>
      <text:p text:style-name="ifm_p_mt.3.76mm_ifm">Vraag 10</text:p>
      <text:p text:style-name="ifm_p_ifm">Vindt u de video een verantwoorde uitgave van gemeenschapsgeld? Zo ja, waarom wel? Zo nee, bent u bereid om PowNed te dwingen om een bedrag ter hoogte van de kosten voor het gemaakte filmpje terug te laten geven aan de staat?</text:p>
      <text:p text:style-name="ifm_p_mt.3.76mm_ifm">Vraag 11</text:p>
      <text:p text:style-name="ifm_p_ifm">Is de video naar uw mening een reden om de publieke bekostiging van de omroep PowNed te heroverwegen? Zo nee, waarom niet?</text:p>
      <text:p text:style-name="ifm_p_ifm">Bent u bereid om van de redactie van PowNed te eisen hun excuses aan te bieden aan de inwoners van de Bijl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igmatiserende video van PowNed over de inwoners van de Bijlmer</dc:title>
    <meta:user-defined meta:name="OVERHEIDop.ParlID/DC.identifier">kv-tk-2016Z04927</meta:user-defined>
    <meta:user-defined meta:name="OVERHEIDop.vraagnummer">2016Z0492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De stigmatiserende video van PowNed over de inwoners van de Bijlmer</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