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8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801</text:p>
      <text:p text:style-name="ifm_p_font.roman_mt.3.76mm_ifm">Vragen van het lid <text:span text:style-name="ifm_span_font.bold_ifm">De Roon</text:span> (PVV) aan de Ministers van Buitenlandse Zaken en voor Buitenlandse Handel en Ontwikkelingssamenwerking over <text:span text:style-name="ifm_span_font.italic_ifm">de Iraanse luchtvaartmaatschappij Mahan Air</text:span> (ingezonden 8 maart 2016).</text:p>
      <text:p text:style-name="ifm_p_mt.3.76mm_ifm">Vraag 1</text:p>
      <text:p text:style-name="ifm_p_ifm">Kent u het bericht «U.S. Senators urge sanction on Iranian airline helping funnel weapons to Assad and Hezbollah»?<text:note text:id="ID-2016Z04801-d37e57" text:note-class="footnote"><text:note-citation text:label="1 ">1</text:note-citation><text:note-body><text:p text:style-name="ifm_p_font.normal_size.6.93pt_mt..5mm_indent.-0.1161in_mleft.0.1161in_ifm">http://www.ncr-iran.org/en/news/terrorism-fundamentalism/19964-u-s-senators-urge-sanction-on-iranian-airline-helping-funnel-weapons-to-assad-and-hezbollah</text:p></text:note-body></text:note></text:p>
      <text:p text:style-name="ifm_p_mt.3.76mm_ifm">Vraag 2</text:p>
      <text:p text:style-name="ifm_p_ifm">Hoe beoordeelt U de Amerikaanse sancties tegen de Iraanse luchtvaartmaatschappij Mahan Air?<text:note text:id="ID-2016Z04801-d37e71" text:note-class="footnote"><text:note-citation text:label="2 ">2</text:note-citation><text:note-body><text:p text:style-name="ifm_p_font.normal_size.6.93pt_mt..5mm_indent.-0.1161in_mleft.0.1161in_ifm">https://www.treasury.gov/press-center/press-releases/Pages/tg1322.aspx</text:p></text:note-body></text:note></text:p>
      <text:p text:style-name="ifm_p_mt.3.76mm_ifm">Vraag 3</text:p>
      <text:p text:style-name="ifm_p_ifm">Klopt het dat deze luchtvaartmaatschappij ook activiteiten in Nederland ontplooit<text:note text:id="ID-2016Z04801-d37e85" text:note-class="footnote"><text:note-citation text:label="3 ">3</text:note-citation><text:note-body><text:p text:style-name="ifm_p_font.normal_size.6.93pt_mt..5mm_indent.-0.1161in_mleft.0.1161in_ifm">http://www.mahan.aero/en/contact/sales-offices</text:p></text:note-body></text:note>, al of niet met de onderneming Aviareps? Zo ja, wat houden die activiteiten in? Wat is de verhouding tussen Mahan Air en Aviareps?</text:p>
      <text:p text:style-name="ifm_p_mt.3.76mm_ifm">Vraag 4</text:p>
      <text:p text:style-name="ifm_p_ifm">Zijn er ook Europese sancties tegen (bestuurders van) Mahan Air? Zo neen, waarom niet?</text:p>
      <text:p text:style-name="ifm_p_mt.3.76mm_ifm">Vraag 5</text:p>
      <text:p text:style-name="ifm_p_ifm">Ziet u aanleiding om Mahan Air uit Nederland te wer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Iraanse luchtvaartmaatschappij Mahan Air</dc:title>
    <meta:user-defined meta:name="OVERHEIDop.ParlID/DC.identifier">kv-tk-2016Z04801</meta:user-defined>
    <meta:user-defined meta:name="OVERHEIDop.vraagnummer">2016Z048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raanse luchtvaartmaatschappij Mahan Air</meta:user-defined>
    <meta:user-defined meta:name="DCTERMS.W3CDTF/DCTERMS.available">2016-03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Handel</meta:user-defined>
    <meta:user-defined meta:name="OVERHEIDop.versieInformatie"/>
  </office:meta>
</office:document-meta>
</file>