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8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800</text:p>
      <text:p text:style-name="ifm_p_font.roman_mt.3.76mm_ifm">Vragen van het lid <text:span text:style-name="ifm_span_font.bold_ifm">De Caluwé</text:span> (VVD) aan de Minister van Binnenlandse Zaken en Koninkrijksrelaties over <text:span text:style-name="ifm_span_font.italic_ifm">aangifte van belastingen in het buitenland</text:span> (ingezonden 8 maart 2016).</text:p>
      <text:p text:style-name="ifm_p_mt.3.76mm_ifm">Vraag 1</text:p>
      <text:p text:style-name="ifm_p_ifm">Weet u dat tienduizenden Nederlanders in het buitenland ook met DigiD aangifte van belastingen moeten doen dan wel andere zaken met de overheid kunnen regelen maar, in tegenstelling tot inwoners van Nederland, altijd hun DigiD in persoon bij een balie in Nederland, dan wel bij de Nederlandse ambassade moeten ophalen?</text:p>
      <text:p text:style-name="ifm_p_mt.3.76mm_ifm">Vraag 2</text:p>
      <text:p text:style-name="ifm_p_ifm">Bent u het er mee eens dat het ondoenlijk is om deze Nederlanders te verplichten op korte termijn, soms honderden kilometers, te reizen naar hun ambassade, dan wel naar Nederland, alleen om een DigiD aan te vragen?</text:p>
      <text:p text:style-name="ifm_p_mt.3.76mm_ifm">Vraag 3</text:p>
      <text:p text:style-name="ifm_p_ifm">Bent u het er mee eens dat het ook niet strookt met de ambitie van een digitale overheid om een aanvraag voor een digitale code enkel en alleen in persoon te kunnen verkrijgen?</text:p>
      <text:p text:style-name="ifm_p_mt.3.76mm_ifm">Vraag 4</text:p>
      <text:p text:style-name="ifm_p_ifm">Bent u bereid om op korte termijn een oplossing voor dit ongemak voor Nederlanders in het buitenland te zoeken? Zo nee, waarom niet?</text:p>
      <text:p text:style-name="ifm_p_mt.3.76mm_ifm">Vraag 5</text:p>
      <text:p text:style-name="ifm_p_ifm">Kunt u tevens aangeven of u ook voor andere landen dan Spanje voornemens bent de Nederlandse ambassade naar de regio’s met een hoge concentratie Nederlanders te laten afreizen, zodat Nederlanders daar een nieuw paspoort of identiteitskaart kunnen aanvragen, zoals u in uw brief laat weten?<text:note text:id="n1" text:note-class="footnote"><text:note-citation text:label="1 ">1</text:note-citation><text:note-body><text:p text:style-name="ifm_p_font.normal_size.6.93pt_mt..5mm_indent.-0.1161in_mleft.0.1161in_ifm">Brief regering, documentnummer: 2016D09219</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angifte van belastingen in het buitenland</dc:title>
    <meta:user-defined meta:name="OVERHEIDop.ParlID/DC.identifier">kv-tk-2016Z04800</meta:user-defined>
    <meta:user-defined meta:name="OVERHEIDop.vraagnummer">2016Z04800</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Aangifte van belastingen in het buitenland</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