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79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798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er tonnen verdiend worden met «slimmer declareren»</text:span> (ingezonden 8 maart 2016).</text:p>
      <text:p text:style-name="ifm_p_mt.3.76mm_ifm">Vraag 1</text:p>
      <text:p text:style-name="ifm_p_ifm">Wat is uw reactie op het bericht dat zorginstellingen zich laten adviseren over «slimmer declareren»?<text:note text:id="ID-2016Z04798-d37e48" text:note-class="footnote"><text:note-citation text:label="1 ">1</text:note-citation><text:note-body><text:p text:style-name="ifm_p_font.normal_size.6.93pt_mt..5mm_indent.-0.1161in_mleft.0.1161in_ifm">Follow the money, 5 maart 2016</text:p><text:p text:style-name="ifm_p_font.normal_size.6.93pt_indent.-0.1161in_mleft.0.1161in_ifm">https://www.ftm.nl/artikelen/hoe-de-echtgenoot-van-schippers-tonnen-verdient-aan-haar-zorgbeleid</text:p></text:note-body></text:note></text:p>
      <text:p text:style-name="ifm_p_mt.3.76mm_ifm">Vraag 2</text:p>
      <text:p text:style-name="ifm_p_ifm">Deelt u de mening dat financiële motieven niet leidend mogen zijn voor het behandelen van patiënten?</text:p>
      <text:p text:style-name="ifm_p_mt.3.76mm_ifm">Vraag 3</text:p>
      <text:p text:style-name="ifm_p_ifm">Deelt u voorts de mening dat «slimmer declareren» leidt tot onzinnige en niet zuinige zorg, en dus in tegenspraak is met uw beleid?</text:p>
      <text:p text:style-name="ifm_p_mt.3.76mm_ifm">Vraag 4</text:p>
      <text:p text:style-name="ifm_p_ifm">Vindt u het een goede ontwikkeling dat zorgconsulenten zorginstellingen adviseren welke patiënten veel geld opleveren, en welke patiënten financieel zijn uitbehandeld? Zo ja, waarom? Zo nee, hoe gaat u hier een eind aan maken?</text:p>
      <text:p text:style-name="ifm_p_mt.3.76mm_ifm">Vraag 5</text:p>
      <text:p text:style-name="ifm_p_ifm">Kunt u van de genoemde instellingen in het FTM artikel een overzicht geven van hun omzet over de afgelopen 5 jaar, uitgesplitst per instelling per jaar?</text:p>
      <text:p text:style-name="ifm_p_mt.3.76mm_ifm">Vraag 6</text:p>
      <text:p text:style-name="ifm_p_ifm">Bent u bereid de Nederlandse Zorgautoriteit (NZa) onderzoek te laten doen naar de declaraties van de genoemde ggz-instellingen in het FTM-artikel? Zo nee, waarom niet?</text:p>
      <text:p text:style-name="ifm_p_mt.3.76mm_ifm">Vraag 7</text:p>
      <text:p text:style-name="ifm_p_ifm">Wanneer gaat u de perverse prikkels in het systeem, zoals vergoeding per tijdvak, aanpakken?</text:p>
      <text:p text:style-name="ifm_p_mt.3.76mm_ifm">Vraag 8</text:p>
      <text:p text:style-name="ifm_p_ifm">Deelt u de mening dat slimmer declareren door gebruik te maken van upcoding fraude is? Welke maatregelen gaat u hiertegen treff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r tonnen verdiend worden met ‘slimmer declareren’</dc:title>
    <meta:user-defined meta:name="OVERHEIDop.ParlID/DC.identifier">kv-tk-2016Z04798</meta:user-defined>
    <meta:user-defined meta:name="OVERHEIDop.vraagnummer">2016Z047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5-2016</meta:user-defined>
    <meta:user-defined meta:name="DCTERMS.W3CDTF/OVERHEIDop.datumIndiening">2016-03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tonnen verdiend worden met ‘slimmer declareren’</meta:user-defined>
    <meta:user-defined meta:name="DCTERMS.W3CDTF/DCTERMS.available">2016-03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