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7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797</text:p>
      <text:p text:style-name="ifm_p_font.roman_mt.3.76mm_ifm">Vragen van het lid <text:span text:style-name="ifm_span_font.bold_ifm">Krol</text:span> (50PLUS) aan de Minister van Infrastructuur en Milieu over <text:span text:style-name="ifm_span_font.italic_ifm">de waterschapsbelasting 2016</text:span> (ingezonden 8 maart 2016).</text:p>
      <text:p text:style-name="ifm_p_mt.3.76mm_ifm">Vraag 1</text:p>
      <text:p text:style-name="ifm_p_ifm">Deelt u de mening dat investeren in het houden van droge voeten en het veilig leven met water, waarbij nieuwe waterrampen voorkomen worden, een zaak van nationaal belang is?</text:p>
      <text:p text:style-name="ifm_p_mt.3.76mm_ifm">Vraag 2</text:p>
      <text:p text:style-name="ifm_p_ifm">Deelt u de mening dat iedere burger in Nederland een evenredige en eerlijke bijdrage hiervoor moet betalen? Zo nee, waarom niet? Zo ja, is er nu sprake van een evenredige en eerlijke verdeling? Kunt u een gemotiveerd antwoord geven, mede met het oog op de huidige financiering van waterveiligheid en de forse tariefverschillen tussen de verschillende waterschappen?</text:p>
      <text:p text:style-name="ifm_p_mt.3.76mm_ifm">Vraag 3</text:p>
      <text:p text:style-name="ifm_p_ifm">Deelt u de mening dat het eerlijker is om waterveiligheid voor 100% nationaal te financieren? Kunt u hierop een gemotiveerd antwoord geven?</text:p>
      <text:p text:style-name="ifm_p_mt.3.76mm_ifm">Vraag 4</text:p>
      <text:p text:style-name="ifm_p_ifm">Wat is uw mening over de huidige werkwijze met vervuilingseenheden waarbij een huishouden van één persoon een aanslag ontvangt voor één vervuilingseenheid en een huishouden van twee (of meer) personen een aanslag ontvangt voor drie vervuilingseenheden, terwijl een vervuilingseenheid gebaseerd is op een gemiddelde vervuiling per persoon?</text:p>
      <text:p text:style-name="ifm_p_mt.3.76mm_ifm">Vraag 5</text:p>
      <text:p text:style-name="ifm_p_ifm">Wat is uw mening over het feit dat het verschil tussen het laagste en hoogste tarief in 2016 is opgelopen tot € 47,86 per vervuilingseenheid?<text:note text:id="ID-2016Z04797-d37e82" text:note-class="footnote"><text:note-citation text:label="1 ">1</text:note-citation><text:note-body><text:p text:style-name="ifm_p_font.normal_size.6.93pt_mt..5mm_indent.-0.1161in_mleft.0.1161in_ifm">https://www.uvw.nl/wp-content/uploads/2016/03/Waterschapsbelastingen-2016-Het-hoe-en-waarom.pdf (pagina 42)</text:p></text:note-body></text:note></text:p>
      <text:p text:style-name="ifm_p_mt.3.76mm_ifm">Vraag 6</text:p>
      <text:p text:style-name="ifm_p_ifm">Wat vindt u van het feit dat de belastingdruk in 2016 voor een meerpersoonshuishouden met een eigen woning van € 200.000 en drie vervuilingseenheden in het ene waterschap daalt met 1,1% en in het andere waterschap stijgt met 3,2%?<text:note text:id="ID-2016Z04797-d37e96" text:note-class="footnote"><text:note-citation text:label="2 ">2</text:note-citation><text:note-body><text:p text:style-name="ifm_p_font.normal_size.6.93pt_mt..5mm_indent.-0.1161in_mleft.0.1161in_ifm">https://www.uvw.nl/wp-content/uploads/2016/03/Waterschapsbelastingen-2016-Het-hoe-en-waarom.pdf (pagina 26)</text:p></text:note-body></text:note></text:p>
      <text:p text:style-name="ifm_p_mt.3.76mm_ifm">Vraag 7</text:p>
      <text:p text:style-name="ifm_p_ifm">Wat is uw mening over het feit dat de belastingdruk in 2016 voor een agrarisch bedrijf met opstallen van € 400.000, 40 ha grond en drie vervuilingseenheden in het ene waterschap daalt met 2,6% en in het andere waterschap stijgt met 12,2%?<text:note text:id="ID-2016Z04797-d37e110" text:note-class="footnote"><text:note-citation text:label="3 ">3</text:note-citation><text:note-body><text:p text:style-name="ifm_p_font.normal_size.6.93pt_mt..5mm_indent.-0.1161in_mleft.0.1161in_ifm">https://www.uvw.nl/wp-content/uploads/2016/03/Waterschapsbelastingen-2016-Het-hoe-en-waarom.pdf (pagina 27)</text:p></text:note-body></text:note></text:p>
      <text:p text:style-name="ifm_p_mt.3.76mm_ifm">Vraag 8</text:p>
      <text:p text:style-name="ifm_p_ifm">Bent u bereid onafhankelijk onderzoek te laten doen naar de mogelijkheden van een eerlijker systeem voor het berekenen van kosten van waterzuivering en hierbij de mogelijkheid te betrekken van belasten op basis van het waterverbruik of belasten op basis van het daadwerkelijke aantal personen per huishouden?</text:p>
      <text:p text:style-name="ifm_p_mt.3.76mm_ifm">Vraag 9</text:p>
      <text:p text:style-name="ifm_p_ifm">Deelt u de mening dat het berekenen van de kosten van waterzuivering op basis van daadwerkelijk verbruikt water eerlijk is en ook motiveert tot zuinig gebruik van drinkwater?</text:p>
      <text:p text:style-name="ifm_p_mt.3.76mm_ifm">Vraag 10</text:p>
      <text:p text:style-name="ifm_p_ifm">Bent u bereid het initiatief te nemen tot een gesprek met de Minister van Binnenlandse Zaken, de VNG en de Unie van Waterschappen om te komen tot uniformering indien burgers de waterschapsbelasting niet kunn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waterschapsbelasting 2016</dc:title>
    <meta:user-defined meta:name="OVERHEIDop.ParlID/DC.identifier">kv-tk-2016Z04797</meta:user-defined>
    <meta:user-defined meta:name="OVERHEIDop.vraagnummer">2016Z04797</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5-2016</meta:user-defined>
    <meta:user-defined meta:name="DCTERMS.W3CDTF/OVERHEIDop.datumIndiening">2016-03-08</meta:user-defined>
    <meta:user-defined meta:name="OVERHEID.StatenGeneraal/DC.creator">Tweede Kamer der Staten-Generaal</meta:user-defined>
    <dc:language>nl</dc:language>
    <meta:user-defined meta:name="DCTERMS.alternative"/>
    <meta:user-defined meta:name="DC.title">De waterschapsbelasting 2016</meta:user-defined>
    <meta:user-defined meta:name="DCTERMS.W3CDTF/DCTERMS.available">2016-03-08</meta:user-defined>
    <meta:user-defined meta:name="OVERHEIDop.publicationName">Kamervragen zonder antwoord</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TaxonomieBeleidsagenda/OVERHEID.category">Financiën | Belasting</meta:user-defined>
    <meta:user-defined meta:name="OVERHEIDop.versieInformatie"/>
  </office:meta>
</office:document-meta>
</file>