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7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792</text:p>
      <text:p text:style-name="ifm_p_font.roman_mt.3.76mm_ifm">Vragen van de leden <text:span text:style-name="ifm_span_font.bold_ifm">Van Gerven</text:span> en <text:span text:style-name="ifm_span_font.bold_ifm">Leijten</text:span> (beiden SP) aan de Minister van Volksgezondheid, Welzijn en Sport over het bericht van Zembla over <text:span text:style-name="ifm_span_font.italic_ifm">nieuwe calamiteiten binnen het Universitair Medisch Centrum Utrecht</text:span> (ingezonden 8 maart 2016).</text:p>
      <text:p text:style-name="ifm_p_mt.3.76mm_ifm">Vraag 1</text:p>
      <text:p text:style-name="ifm_p_ifm">Wat is uw reactie op de tv-uitzending over calamiteiten binnen het Universitair Medisch Centrum Utrecht (UMCU)?<text:note text:id="ID-2016Z04792-d37e60" text:note-class="footnote"><text:note-citation text:label="1 ">1</text:note-citation><text:note-body><text:p text:style-name="ifm_p_font.normal_size.6.93pt_mt..5mm_indent.-0.1161in_mleft.0.1161in_ifm">http://zembla.vara.nl/seizoenen/2016/afleveringen/02-03-2016</text:p></text:note-body></text:note></text:p>
      <text:p text:style-name="ifm_p_mt.3.76mm_ifm">Vraag 2</text:p>
      <text:p text:style-name="ifm_p_ifm">Is het waar dat bij de behandeling van een ernstige syndromale vorm van craniostenose de helmtherapie niet werkt maar een reconstructieve ingreep noodzakelijk is? Wat vindt u ervan dat het UMCU operaties heeft uitgevoerd zonder daar de geldende richtlijn bij te volgen? Kunt u uw antwoord toelichten?<text:note text:id="ID-2016Z04792-d37e74" text:note-class="footnote"><text:note-citation text:label="2 ">2</text:note-citation><text:note-body><text:p text:style-name="ifm_p_font.normal_size.6.93pt_mt..5mm_indent.-0.1161in_mleft.0.1161in_ifm">http://www.nvpc.nl/uploads/stand/NVPC110420DOC-MW-Richtlijn_Craniosynostose_def101.pdf</text:p></text:note-body></text:note></text:p>
      <text:p text:style-name="ifm_p_mt.3.76mm_ifm">Vraag 3</text:p>
      <text:p text:style-name="ifm_p_ifm">Wat vindt u ervan dat het UMCU dreigbrieven stuurt naar de bronnen van het programma Zembla, omdat zij vertrouwelijk informatie zouden hebben gedeeld? Zou het UMCU niet meer energie moeten steken in het aanpakken van de problemen die zich voordoen? Kunt u uw antwoord toelichten?</text:p>
      <text:p text:style-name="ifm_p_mt.3.76mm_ifm">Vraag 4</text:p>
      <text:p text:style-name="ifm_p_ifm">Hoe kan het dat het UMCU tot laat in 2014 op haar website heeft staan dat zij 1 van de 3 centra is die een bepaald type craniosynostose behandelingen en operaties aanbiedt, terwijl er al sinds 2012 afspraken liggen dat er 2 ziekenhuizen gespecialiseerd zijn in dit soort operaties, namelijk het Radboud Ziekenhuis in Nijmegen en het Erasmus Medisch Centrum in Rotterdam? Vindt u dit wenselijk? Waren de in 2012 gemaakte afspraken bindend? Heeft het UMCU hiermee haar patiënten (doelbewust) verkeerd geïnformeerd? Kunt u uw antwoord toelichten?<text:note text:id="ID-2016Z04792-d37e94" text:note-class="footnote"><text:note-citation text:label="3 ">3</text:note-citation><text:note-body><text:p text:style-name="ifm_p_font.normal_size.6.93pt_mt..5mm_indent.-0.1161in_mleft.0.1161in_ifm">http://www.erasmusmc.nl/47469/51016/3210630/675501/602471/werkwijze?lang=en</text:p></text:note-body></text:note></text:p>
      <text:p text:style-name="ifm_p_mt.3.76mm_ifm">Vraag 5</text:p>
      <text:p text:style-name="ifm_p_ifm">Klopt het dat in maart 2013 een onafhankelijke auditcommissie nogmaals heeft gesteld dat Nijmegen en Rotterdam de twee universitaire centra zijn waar dergelijke behandelingen behoren plaats te vinden volgens de afgesproken richtlijnen? Klopt het dat twee craniosynostose operaties met ernstige medische schade in september en oktober 2013 hebben plaatsgevonden in het UMCU? Klopt het dat ook in 2014 nog een dergelijke operatie in strijd met de richtlijnen heeft plaatsgevonden?<text:note text:id="ID-2016Z04792-d37e109" text:note-class="footnote"><text:note-citation text:label="4 ">4</text:note-citation><text:note-body><text:p text:style-name="ifm_p_font.normal_size.6.93pt_mt..5mm_indent.-0.1161in_mleft.0.1161in_ifm">http://www.nccn.nl/nccn/nieuws/landelijke_erkenning_voor_craniofaciaal_team_nijmegen</text:p></text:note-body></text:note>
         <text:note text:id="ID-2016Z04792-d37e117" text:note-class="footnote"><text:note-citation text:label="5 ">5</text:note-citation><text:note-body><text:p text:style-name="ifm_p_font.normal_size.6.93pt_mt..5mm_indent.-0.1161in_mleft.0.1161in_ifm">http://www.erasmusmc.nl/plastische-chirurgie/craniofaciaal-schisis/craniofaciaal-centrum/jaarverslagen/2013/</text:p></text:note-body></text:note></text:p>
      <text:p text:style-name="ifm_p_mt.3.76mm_ifm">Vraag 6</text:p>
      <text:p text:style-name="ifm_p_ifm">Wat is uw reactie op het feit dat het ziekenhuis na een klacht van een vader bij de Raad van Bestuur geen afspraak maakt voor een gesprek, maar iemand langs stuurt van een medisch letselschadebureau? Is dit een normale gang van zaken? Wat vindt u er vervolgens van dat het medisch letselschadebureau gelijk aan de ouders aangeeft dat ze maar niet al te hoge verwachtingen moeten hebben met betrekking tot een vergoeding (ook al was dat niet eens de insteek van de ouders)?</text:p>
      <text:p text:style-name="ifm_p_mt.3.76mm_ifm">Vraag 7</text:p>
      <text:p text:style-name="ifm_p_ifm">Bent u van mening dat het UMCU moet leren van haar fouten, maar dat het UMCU niets heeft geleerd van de gemaakte fouten? Kunt u uw antwoord toelichten?</text:p>
      <text:p text:style-name="ifm_p_mt.3.76mm_ifm">Vraag 8</text:p>
      <text:p text:style-name="ifm_p_ifm">Wat vindt u ervan dat de ouders van drie kinderen de Inspectie voor de Gezondheidszorg (IGZ) hebben moeten informeren, omdat het ziekenhuis de calamiteiten daar zelf niet heeft gemeld? Kunt u uw antwoord toelichten?</text:p>
      <text:p text:style-name="ifm_p_mt.3.76mm_ifm">Vraag 9</text:p>
      <text:p text:style-name="ifm_p_ifm">Wat is uw reactie op de opmerking van mevrouw Schneider dat het afdelingshoofd de calamiteiten heeft gemeld bij de calamiteitencommissie, en besloten heeft dat melden bij de IGZ niet nodig was? Is dit een correct besluit geweest?<text:note text:id="ID-2016Z04792-d37e149" text:note-class="footnote"><text:note-citation text:label="6 ">6</text:note-citation><text:note-body><text:p text:style-name="ifm_p_font.normal_size.6.93pt_mt..5mm_indent.-0.1161in_mleft.0.1161in_ifm">http://www.zorgvisie.nl/Kwaliteit/Nieuws/2016/3/UMCU-trekt-boetekleed-aan/</text:p></text:note-body></text:note></text:p>
      <text:p text:style-name="ifm_p_mt.3.76mm_ifm">Vraag 10</text:p>
      <text:p text:style-name="ifm_p_ifm">Is het correct dat het UMCU van alle academische ziekenhuizen al de meeste calamiteiten meldt? Is dit sinds 2015, of was dit ook al in eerdere jaren? Wat zegt dit precies in vergelijking met andere ziekenhuizen?</text:p>
      <text:p text:style-name="ifm_p_mt.3.76mm_ifm">Vraag 11</text:p>
      <text:p text:style-name="ifm_p_ifm">Is de bewering van Zembla juist dat de IGZ de verklaring van het UMCU weerspreekt dat de gemeentelijke lijkschouwer geen verklaring van natuurlijke dood heeft afgegeven bij een patiënt die na een ernstige calamiteit is overleden op de operatietafel? Hoe zit het dan precies?<text:note text:id="ID-2016Z04792-d37e169" text:note-class="footnote"><text:note-citation text:label="7 ">7</text:note-citation><text:note-body><text:p text:style-name="ifm_p_font.normal_size.6.93pt_mt..5mm_indent.-0.1161in_mleft.0.1161in_ifm">http://zembla.vara.nl/seizoenen/2015/afleveringen/04-11-2015/inspectie-reactie-umc-utrecht-onjuist</text:p></text:note-body></text:note></text:p>
      <text:p text:style-name="ifm_p_mt.3.76mm_ifm">Vraag 12</text:p>
      <text:p text:style-name="ifm_p_ifm">Wat heeft ervoor gezorgd dat de alinea over het feit dat de operaties onder «beperkte supervisie» zijn uitgevoerd wel in het voorlopige calamiteitenrapport stond, maar niet in de definitieve versie? Waarom stond dit in de voorlopige versie? Waarom is dit aspect in de definitieve versie geschrapt? Is het niet zo dat de hoofdbehandelaar tijdens een aantal van die operaties gewoon poli liep in een ander deel van het ziekenhuis?</text:p>
      <text:p text:style-name="ifm_p_mt.3.76mm_ifm">Vraag 13</text:p>
      <text:p text:style-name="ifm_p_ifm">Wat vindt u ervan dat een van de oorzaken van het doorverwijzen van patiënten naar een ander ziekenhuis een tekort aan budget voor die specifieke operatie is? Welke zorgverzekeraar was/waren hierbij betrokken? Is er overleg geweest met deze zorgverzekeraar(s)? Hoe beoordeelt u de handelwijze van de verzekeraar(s)?</text:p>
      <text:p text:style-name="ifm_p_mt.3.76mm_ifm">Vraag 14</text:p>
      <text:p text:style-name="ifm_p_ifm">Wat vindt u ervan dat er voorafgaand aan de operatie bij meerdere kinderen geen gesprek is geweest met de arts? Wat vindt u er vervolgens van dat de ouders door het ziekenhuis in de waan zijn gelaten dat de operatie uitgevoerd zou worden door een topchirurg, terwijl deze operatie in werkelijkheid door minder ervaren chirurgen is uitgevoerd, en zij dit niet van een arts maar uit het calamiteitenrapport moesten vernemen? Dit is toch niet de standaard werkwijze? Kunt u uw antwoord toelichten?</text:p>
      <text:p text:style-name="ifm_p_mt.3.76mm_ifm">Vraag 15</text:p>
      <text:p text:style-name="ifm_p_ifm">Wat is uw reactie op de constatering dat het streven naar efficiëntie leidt tot meer problemen? Waar ligt volgens u de grens?</text:p>
      <text:p text:style-name="ifm_p_mt.3.76mm_ifm">Vraag 16</text:p>
      <text:p text:style-name="ifm_p_ifm">Bent u het met het UMCU eens dat maatregelen op dit moment nog niet aan de orde zijn, en het Inspectie-onderzoek afgewacht kan worden? Kunt u uw antwoord toelichten?<text:note text:id="ID-2016Z04792-d37e208" text:note-class="footnote"><text:note-citation text:label="8 ">8</text:note-citation><text:note-body><text:p text:style-name="ifm_p_font.normal_size.6.93pt_mt..5mm_indent.-0.1161in_mleft.0.1161in_ifm">http://www.zorgvisie.nl/Kwaliteit/Nieuws/2016/3/UMCU-trekt-boetekleed-aan/</text:p></text:note-body></text:note></text:p>
      <text:p text:style-name="ifm_p_mt.3.76mm_ifm">Vraag 17</text:p>
      <text:p text:style-name="ifm_p_ifm">Vindt u dat het UMCU onder verscherpt toezicht moet worden geplaatst, mede ook gezien de ontkennende houding die nog steeds heerst bij de Raad van Bestuur van het UMCU?</text:p>
      <text:p text:style-name="ifm_p_ifm">Herinnert u zich dat u in antwoord op eerdere vragen het volgende stelde «wanneer tijdens of na het onderzoek van de IGZ blijkt dat er sprake is van onverantwoorde risico’s, dan grijpt de inspectie in», is het aan het licht komen van deze nieuwe calamiteiten reden voor de inspectie om direct in te grijpen? Zo ja, heeft de IGZ ingegrepen? Zo nee, waarom niet?<text:note text:id="ID-2016Z04792-d37e224" text:note-class="footnote"><text:note-citation text:label="9 ">9</text:note-citation><text:note-body><text:p text:style-name="ifm_p_font.normal_size.6.93pt_mt..5mm_indent.-0.1161in_mleft.0.1161in_ifm">Aanhangsel Handelingen, vergaderjaar 2015–2016, nr. 768</text:p></text:note-body></text:note></text:p>
      <text:p text:style-name="ifm_p_mt.3.76mm_ifm">Vraag 18</text:p>
      <text:p text:style-name="ifm_p_ifm">Wanneer rondt de IGZ haar onderzoek naar het UMCU af, en wanneer zijn de resultaten van dat onderzoek bekend?</text:p>
      <text:p text:style-name="ifm_p_mt.3.76mm_ifm">Vraag 19</text:p>
      <text:p text:style-name="ifm_p_ifm">Wat is de stand van zaken van het onderzoek naar deze situatie dat de externe commissie (ingesteld door de IGZ) uitvoert?<text:note text:id="ID-2016Z04792-d37e244" text:note-class="footnote"><text:note-citation text:label="10 ">10</text:note-citation><text:note-body><text:p text:style-name="ifm_p_font.normal_size.6.93pt_mt..5mm_indent.-0.1161in_mleft.0.1161in_ifm">http://www.igz.nl/actueel/nieuws/igz-stelt-externe-commissie-umc-utrecht-in.aspx</text:p></text:note-body></text:note></text:p>
      <text:p text:style-name="ifm_p_mt.3.76mm_ifm">Vraag 20</text:p>
      <text:p text:style-name="ifm_p_ifm">Kunt u aangeven hoe met de slachtoffers van de fouten door het UMCU wordt omgegaan? Worden zij met fatsoen bejegend? Indien zij door de fouten medisch letsel hebben opgelopen, kunt u dan garanderen dat zij geen zwaar juridisch traject in moeten gaan, maar een respectvol traject met adequate genoegdoening?</text:p>
      <text:p text:style-name="ifm_p_mt.3.76mm_ifm">Vraag 21</text:p>
      <text:p text:style-name="ifm_p_ifm">Wordt ook de rol van de IGZ bij de UMCU-problematiek onderzocht door de externe commissie? Is het niet gewenst, nu de ernst van de situatie op de KNO afdeling van UMCU en de betrokkenheid van de IGZ daarbij steeds duidelijker wordt, de handelwijze van de IGZ in deze kwestie onafhankelijk te laten toetsen door een onafhankelijke commissie?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an Zembla over nieuwe calamiteiten binnen het Universitair Medisch Centrum Utrecht</dc:title>
    <meta:user-defined meta:name="OVERHEIDop.ParlID/DC.identifier">kv-tk-2016Z04792</meta:user-defined>
    <meta:user-defined meta:name="OVERHEIDop.vraagnummer">2016Z0479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3-08</meta:user-defined>
    <meta:user-defined meta:name="OVERHEID.StatenGeneraal/DC.creator">Tweede Kamer der Staten-Generaal</meta:user-defined>
    <dc:language>nl</dc:language>
    <meta:user-defined meta:name="DCTERMS.alternative"/>
    <meta:user-defined meta:name="DC.title">Het bericht van Zembla over nieuwe calamiteiten binnen het Universitair Medisch Centrum Utrecht</meta:user-defined>
    <meta:user-defined meta:name="DCTERMS.W3CDTF/DCTERMS.available">2016-03-08</meta:user-defined>
    <meta:user-defined meta:name="OVERHEIDop.publicationName">Kamervragen zonder antwoord</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