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7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790</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stijging van kapitaallasten van ziekenhuizen</text:span> (ingezonden 8 maart 2016).</text:p>
      <text:p text:style-name="ifm_p_mt.3.76mm_ifm">Vraag 1</text:p>
      <text:p text:style-name="ifm_p_ifm">Kunt u in aanvulling op uw beantwoording van eerdere vragen de kapitaallasten van zorginstellingen over de periode 2008 tot 2013 uitsplitsen naar afschrijvingen, huurkosten en financieringslasten (rente en aflossing)?<text:note text:id="ID-2016Z04790-d37e60" text:note-class="footnote"><text:note-citation text:label="1 ">1</text:note-citation><text:note-body><text:p text:style-name="ifm_p_font.normal_size.6.93pt_mt..5mm_indent.-0.1161in_mleft.0.1161in_ifm">Aanhangsel van de Handelingen, Vergaderjaar 2015–2016, Nr. 1552</text:p></text:note-body></text:note></text:p>
      <text:p text:style-name="ifm_p_mt.3.76mm_ifm">Vraag 2</text:p>
      <text:p text:style-name="ifm_p_ifm">Kunt u toelichten waarom u in de beantwoording spreekt over een bevinding van Plexus en BKB dat het beleid tot doelmatiger bouw en gebruik van vastgoed leidt, terwijl zij zelf spreken van een schatting?<text:note text:id="ID-2016Z04790-d37e74" text:note-class="footnote"><text:note-citation text:label="2 ">2</text:note-citation><text:note-body><text:p text:style-name="ifm_p_font.normal_size.6.93pt_mt..5mm_indent.-0.1161in_mleft.0.1161in_ifm">Zie http://www.bkb.nl/item/zorgbestuurders-als-ondernemer-bouwmarkt-op</text:p></text:note-body></text:note></text:p>
      <text:p text:style-name="ifm_p_mt.3.76mm_ifm">Vraag 3</text:p>
      <text:p text:style-name="ifm_p_ifm">Kunt u de Kamer het rapport van Plexus en BKB, waar u naar verwijst, doen toekomen?</text:p>
      <text:p text:style-name="ifm_p_mt.3.76mm_ifm">Vraag 4</text:p>
      <text:p text:style-name="ifm_p_ifm">Op welke cijfers is het rapport van Plexus en BKB uit 2010 gebaseerd, gelet op het gegeven dat het bouwregime pas in 2008/2009 is afgeschaft?</text:p>
      <text:p text:style-name="ifm_p_mt.3.76mm_ifm">Vraag 5</text:p>
      <text:p text:style-name="ifm_p_ifm">Kunt u uw appreciatie uitspreken over het rapport van Plexus en BKB uit 2010? Hoe betrouwbaar is de schatting dat het afschaffen van het regime, een jaar ervoor, heeft geleid tot een besparing?</text:p>
      <text:p text:style-name="ifm_p_mt.3.76mm_ifm">Vraag 6</text:p>
      <text:p text:style-name="ifm_p_ifm">Vindt u het niet vreemd dat u in de beantwoording van vraag 9 enerzijds stelt dat u geen overzicht heeft van de marktrenteontwikkelingen bij zorginstellingen, maar anderzijds in een schatting uit 2010 wel de bevestiging ziet dat uw beleid heeft geleid tot een besparing?</text:p>
      <text:p text:style-name="ifm_p_mt.3.76mm_ifm">Vraag 7</text:p>
      <text:p text:style-name="ifm_p_ifm">Zijn er sinds het afschaffen van het bouwregime in 2008/2009 ook nog recentere onderzoeken gedaan naar de ontwikkeling van de kapitaallasten van zorginstellingen? Zo ja, kunt u die de Kamer per ommegaande doen toekomen?</text:p>
      <text:p text:style-name="ifm_p_mt.3.76mm_ifm">Vraag 8</text:p>
      <text:p text:style-name="ifm_p_ifm">Kunt u de ontwikkeling van gemiddelde rentes die zorginstellingen betalen over de periode 2008 tot 2013 afzetten tegenover de rentes die reguliere bedrijven betalen?</text:p>
      <text:p text:style-name="ifm_p_mt.3.76mm_ifm">Vraag 9</text:p>
      <text:p text:style-name="ifm_p_ifm">Bent u het eens met de veronderstelling dat juist vanwege de borging van investeringen door het Waarborgfonds voor de Zorgsector (WfZ), de rentes die zorginstellingen betalen op de kapitaalmarkt lager zouden moeten zijn dan die van reguliere bedrijven?</text:p>
      <text:p text:style-name="ifm_p_mt.3.76mm_ifm">Vraag 10</text:p>
      <text:p text:style-name="ifm_p_ifm">Zijn de rentes die zorginstellingen betalen voor hun vastgoedactiviteiten inderdaad lager dan die van reguliere bedrijven? Zo ja, wat bedragen die dan? Zo nee, hoe verklaart u het dan dat, ondanks dat er door het WfZ minder risico is, er toch sprake is van een hogere ren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tijging van kapitaallasten van ziekenhuizen</dc:title>
    <meta:user-defined meta:name="OVERHEIDop.ParlID/DC.identifier">kv-tk-2016Z04790</meta:user-defined>
    <meta:user-defined meta:name="OVERHEIDop.vraagnummer">2016Z0479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indiener">H.P.J. van Gerven</meta:user-defined>
    <meta:user-defined meta:name="OVERHEIDop.vergaderjaar">2015-2016</meta:user-defined>
    <meta:user-defined meta:name="DCTERMS.W3CDTF/OVERHEIDop.datumIndiening">2016-03-08</meta:user-defined>
    <meta:user-defined meta:name="OVERHEID.StatenGeneraal/DC.creator">Tweede Kamer der Staten-Generaal</meta:user-defined>
    <dc:language>nl</dc:language>
    <meta:user-defined meta:name="DCTERMS.alternative"/>
    <meta:user-defined meta:name="DC.title">Stijging van kapitaallasten van ziekenhuizen</meta:user-defined>
    <meta:user-defined meta:name="DCTERMS.W3CDTF/DCTERMS.available">2016-03-08</meta:user-defined>
    <meta:user-defined meta:name="OVERHEIDop.publicationName">Kamervragen zonder antwoord</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