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87</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de groeiende Turkse staatscensuur</text:span> (ingezonden 8 maart 2016).</text:p>
      <text:p text:style-name="ifm_p_mt.3.76mm_ifm">Vraag 1</text:p>
      <text:p text:style-name="ifm_p_ifm">Bent u bekend met het bericht «Turkse overheid neemt kritische krant over»?<text:note text:id="ID-2016Z04787-d37e61" text:note-class="footnote"><text:note-citation text:label="1 ">1</text:note-citation><text:note-body><text:p text:style-name="ifm_p_font.normal_size.6.93pt_mt..5mm_indent.-0.1161in_mleft.0.1161in_ifm">http://www.nu.nl/buitenland/4224976/turkse-overheid-neemt-kritische-krant.html</text:p></text:note-body></text:note></text:p>
      <text:p text:style-name="ifm_p_mt.3.76mm_ifm">Vraag 2</text:p>
      <text:p text:style-name="ifm_p_ifm">Deelt u de zorgen over de Turkse staatscensuur, die met de overname van een kritische krant opnieuw intensiveert?</text:p>
      <text:p text:style-name="ifm_p_mt.3.76mm_ifm">Vraag 3</text:p>
      <text:p text:style-name="ifm_p_ifm">Zult u, ook nu de EU in al haar naïviteit op Turkije vertrouwt bij het oplossen van het vluchtelingenvraagstuk, de Turken aanspreken op deze aantasting van de persvrijheid?</text:p>
      <text:p text:style-name="ifm_p_mt.3.76mm_ifm">Vraag 4</text:p>
      <text:p text:style-name="ifm_p_ifm">Welke maatregelen bent u voornemens te treffen om de dictatoriale neigingen van de regering Erdogan internationaal aan te kaarten?</text:p>
      <text:p text:style-name="ifm_p_mt.3.76mm_ifm">Vraag 5</text:p>
      <text:p text:style-name="ifm_p_ifm">Deelt u de mening dat een land dat de vrije pers de nek omdraait, nog steeds een deel van Cyprus bezet, minderheden stelselmatig vervolgt en een interne oorlog voert tegen de Koerden, nooit lid mag worden van de EU?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roeiende Turkse staatscensuur</dc:title>
    <meta:user-defined meta:name="OVERHEIDop.ParlID/DC.identifier">kv-tk-2016Z04787</meta:user-defined>
    <meta:user-defined meta:name="OVERHEIDop.vraagnummer">2016Z0478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De groeiende Turkse staatscensuur</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