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86</text:p>
      <text:p text:style-name="ifm_p_font.roman_mt.3.76mm_ifm">Vragen van het lid <text:span text:style-name="ifm_span_font.bold_ifm">Van Helvert</text:span> (CDA) en <text:span text:style-name="ifm_span_font.bold_ifm">Visser</text:span> (VVD) aan de ministers van Infrastructuur en Milieu en van Veiligheid en Justitie over <text:span text:style-name="ifm_span_font.italic_ifm">het besluit om het alcoholslot op te heffen</text:span> (ingezonden 8 maart 2016).</text:p>
      <text:p text:style-name="ifm_p_mt.3.76mm_ifm">Vraag 1</text:p>
      <text:p text:style-name="ifm_p_ifm">Deelt u de conclusie dat elk jaar gemiddeld honderd mensen om het leven komen als gevolg van alcoholgebruik in het verkeer en dat twee derde van de alcoholongevallen wordt veroorzaakt door zware alcoholovertreders? Indien u die conclusie niet deelt: waarom niet?</text:p>
      <text:p text:style-name="ifm_p_mt.3.76mm_ifm">Vraag 2</text:p>
      <text:p text:style-name="ifm_p_ifm">Deelt u de conclusie dat bij verschillende buitenlandse evaluatieonderzoeken is gebleken dat bestuurders met een alcoholslot gemiddeld 75% minder recidiveren dan bestuurders met een ontzegging? Indien u die conclusie niet deelt: waarom niet?</text:p>
      <text:p text:style-name="ifm_p_mt.3.76mm_ifm">Vraag 3</text:p>
      <text:p text:style-name="ifm_p_ifm">Deelt u de conclusie dat vooral de hoge kosten het programma funest zijn geworden? Indien u die conclusie niet deelt: waarom niet?</text:p>
      <text:p text:style-name="ifm_p_mt.3.76mm_ifm">Vraag 4</text:p>
      <text:p text:style-name="ifm_p_ifm">Hoe komt het dat in landen als Canada, Australië en de VS de kosten een stuk lager liggen en zijn lagere kosten ook in Nederland mogelijk?</text:p>
      <text:p text:style-name="ifm_p_mt.3.76mm_ifm">Vraag 5</text:p>
      <text:p text:style-name="ifm_p_ifm">Kunt u een verklaring geven voor de groei van de kosten, die volledig voor rekening van de overtreder komen en die met € 5.000 volgens de Raad van State veel hoger zijn dan de € 1.300,00 tot € 2.000,00 die bij de introductie werden verwacht?</text:p>
      <text:p text:style-name="ifm_p_mt.3.76mm_ifm">Vraag 6</text:p>
      <text:p text:style-name="ifm_p_ifm">Is onderzocht op welke manier het alcoholslotprogramma (ASP) zou kunnen worden aangepast (lichte vorm), zodat in het bestuursrecht tegemoetgekomen wordt aan de uitspraken van de Hoge Raad en de Raad van State? Welke wet- en regelgeving dient hiervoor te worden aangepast en waarom is hier niet voor gekozen?</text:p>
      <text:p text:style-name="ifm_p_mt.3.76mm_ifm">Vraag 7</text:p>
      <text:p text:style-name="ifm_p_ifm">Is bijvoorbeeld onderzocht of het Centraal Bureau Rijvaardigheidsbewijzen (CBR) of andere instantie de mogelijkheid dient te krijgen om te komen tot een toetsing van de individuele situatie in het geval van zware alcoholovertreders? Als dit niet is onderzocht, bent u dan bereid om dit alsnog te doen en de Kamer over de uitkomsten te informeren?</text:p>
      <text:p text:style-name="ifm_p_mt.3.76mm_ifm">Vraag 8</text:p>
      <text:p text:style-name="ifm_p_ifm">Kunt u een nadere onderbouwing geven van uw stelling dat rechters niet snel zullen overgaan tot het opleggen van het ASP als dit wordt overgeheveld naar het strafrecht?</text:p>
      <text:p text:style-name="ifm_p_mt.3.76mm_ifm">Vraag 9</text:p>
      <text:p text:style-name="ifm_p_ifm">Kunt u nogmaals een toelichting geven op de wijze waarop de impactanalyse is uitgevoerd? Is aan het Openbaar Ministerie (OM) en de rechterlijke macht de vraag voorgelegd onder welke condities zij zullen overgaan tot het verzoeken om dan wel opleggen van het ASP? Zo ja, kunt u de Kamer over de uitkomsten hiervan informeren? Zo nee, waarom niet en bent u dan bereid om alsnog in gesprek te gaan met het OM en de rechterlijke macht om te bezien in hoeverre zij bereid zijn het ASP op te leggen en de Kamer hierover te informeren?</text:p>
      <text:p text:style-name="ifm_p_mt.3.76mm_ifm">Vraag 10</text:p>
      <text:p text:style-name="ifm_p_ifm">Deelt u – hoewel u concludeert dat het ASP in de toekomst alleen juridisch houdbaar kan zijn wanneer de strafrechter besluit over de oplegging ervan en waarbij u aangeeft dat alleen dan een integrale afweging kan worden gemaakt tussen alle beschikbare sancties en maatregelen op basis van de aard van het misdrijf, de persoon van de verdachte en eventuele specifieke omstandigheden – de stelling dat als de kosten van het ASP aanmerkelijk lager zouden zijn en/of als de straffen/boetes aanmerkelijk hoger zouden zijn, een bestuursrechtelijke aanpak, vergelijkbaar met de Educatieve Maatregel Alcohol en Verkeer (EMA) en de Lichte Educatieve Maatregel Alcohol en Verkeer (LEMA), ook houdbaar is? Deelt u die visie? Zo nee, waarom niet? Zo ja, waarom wordt hier dan niet voor gekozen?</text:p>
      <text:p text:style-name="ifm_p_mt.3.76mm_ifm">Vraag 11</text:p>
      <text:p text:style-name="ifm_p_ifm">Klopt de stelling dat EMA en LEMA ook gedragsmaatregelen zijn die naast het strafrecht kunnen worden ingezet? Zo ja, hoe beoordeelt u dan de inzet van deze instrumenten in het licht van de uitspraken van de Hoge raad en de Raad van State?</text:p>
      <text:p text:style-name="ifm_p_mt.3.76mm_ifm">Vraag 12</text:p>
      <text:p text:style-name="ifm_p_ifm">Waarom heeft u ervoor gekozen om bij het opheffen van het ASP het strafvorderingsbeleid aan te passen in die zin dat een rijontzegging van vier tot zeven kan maanden worden opgelegd? Hoe vindt u deze vier tot zeven maanden rijontzegging in verhouding staan tot de rijontzegging van vijf jaar wanneer een alcoholrijder het ASP niet accepteerde?</text:p>
      <text:p text:style-name="ifm_p_mt.3.76mm_ifm">Vraag 13</text:p>
      <text:p text:style-name="ifm_p_ifm">Is in aanloop naar uw besluiten over de aanpassing van het strafvorderingsbeleid onderzocht of men kan kiezen voor de oplegging van het ASP of voor een vijfjaarlijkse rijontzegging? Als deze optie niet met de rechterlijke macht en het OM is besproken, staat u hiervoor dan open en wilt u die bespreken met het OM en de rechterlijke macht ten behoeve van het behoud van het ASP?</text:p>
      <text:p text:style-name="ifm_p_mt.3.76mm_ifm">Vraag 14</text:p>
      <text:p text:style-name="ifm_p_ifm">Deelt u de conclusie dat het ASP ooit is ingesteld als gedragsmaatregel, mede ter bescherming van andere weggebruikers en ter verbetering van de verkeersveiligheid? Zo nee, waarom niet? Zo ja, welke andere maatregelen heeft u onderzocht die bij het wegvallen van het ASP als verkeersveiligheidsmaatregel zouden kunnen worden ingezet en waarom heeft u er niet voor gekozen om deze alsnog in te zetten?</text:p>
      <text:p text:style-name="ifm_p_mt.3.76mm_ifm">Vraag 15</text:p>
      <text:p text:style-name="ifm_p_ifm">Is onderzocht op welke manier het ASP zodanig zou kunnen worden aangepast, dat het in het strafrecht vaker wordt opgelegd? Welke wet- en regelgeving dient hiervoor te worden aangepast en waarom is hier niet voor gekozen?</text:p>
      <text:p text:style-name="ifm_p_mt.3.76mm_ifm">Vraag 16</text:p>
      <text:p text:style-name="ifm_p_ifm">Kunt u aangeven wat de te verwachten effecten op recidive, aantal ongevallen en aantal verkeersdoden zijn van de andere mogelijkheden van strenger straffen waarop u wijst, te weten een strafpuntensysteem en progressieve verkeersboetes?</text:p>
      <text:p text:style-name="ifm_p_mt.3.76mm_ifm">Vraag 17</text:p>
      <text:p text:style-name="ifm_p_ifm">Kunt u een technische onderbouwing geven voor de stelling dat er, wanneer de kosten van het ASP in het strafrecht zouden worden doorberekend aan de veroordeelde, vermoedelijk jaarlijks maar tussen de dertig en honderd ASP’s zouden worden opgelegd? Komt dit door de hoogte van de huidige kosten van het ASP? Zo ja, op welke wijze zouden deze kosten dan kunnen worden verminderd?</text:p>
      <text:p text:style-name="ifm_p_mt.3.76mm_ifm">Vraag 18</text:p>
      <text:p text:style-name="ifm_p_ifm">Kunt u in het verlengde van vraag 9 ook de onderbouwing geven van de berekeningen waaruit blijkt dat naar verwachting 1.100 ASP’s worden opgelegd als het Rijk de kosten voor zijn rekening neemt? Wat is dan de doorslaggevende factor om het ASP alsnog op te leggen?</text:p>
      <text:p text:style-name="ifm_p_mt.3.76mm_ifm">Vraag 19</text:p>
      <text:p text:style-name="ifm_p_ifm">Hoe hoog moeten de straffen zijn wil de rechter in circa 50% van de gevallen een ASP opleggen?</text:p>
      <text:p text:style-name="ifm_p_mt.3.76mm_ifm">Vraag 20</text:p>
      <text:p text:style-name="ifm_p_ifm">Kunt u aangeven wat de onderbouwing is van de kostenberekening van ASP-oplegging (tussen de € 2,4 – 7,2 miljoen)? Deelt u de conclusie van de Stichting Wetenschappelijk Onderzoek Verkeersveiligheid (SWOV) dat de schade in het wegverkeer door alcoholgebruik jaarlijks 13 miljard is? Kunt u aangeven hoe u de relatie met de kosten (tussen de € 2,4 – 7,2 miljoen) ziet? Wilt u het evaluatieonderzoek dat momenteel wordt gedaan, afronden en met de Kamer delen?</text:p>
      <text:p text:style-name="ifm_p_mt.3.76mm_ifm">Vraag 21</text:p>
      <text:p text:style-name="ifm_p_ifm">Deelt u de visie van deskundigen dat bij een volledige invoering van het ASP acht à tien verkeersdoden per jaar voorkomen kunnen worden en dat de jaarlijkse baten van het ASP dan zouden kunnen uitkomen op € 110 miljoen, terwijl de kosten nog geen € 10 miljoen bedragen? Wat is uw visie op de stelling dat bij een optimale afstemming van andere strafrechtelijke en bestuursrechtelijke maatregelen op het ASP in de wat verdere toekomst zelfs een besparing van 30 à 35 verkeersdoden per jaar realiseerbaar lijkt te zijn?</text:p>
      <text:p text:style-name="ifm_p_mt.3.76mm_ifm">Vraag 22</text:p>
      <text:p text:style-name="ifm_p_ifm">Als teruggevallen wordt op het enkel handhaven van opgelegde rijontzeggingen, wordt hiervoor dan ook de benodigde capaciteit vrijgemaakt? Wat is de huidige capaciteit, wat is de benodigde capaciteit en hoe wordt omgegaan met de frictie daartussen?</text:p>
      <text:p text:style-name="ifm_p_mt.3.76mm_ifm">Vraag 23</text:p>
      <text:p text:style-name="ifm_p_ifm">Kunt u deze vragen beantwoorden voordat het plenaire debat inzake het alcoholslot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sluit om het alcoholslot op te heffen</dc:title>
    <meta:user-defined meta:name="OVERHEIDop.ParlID/DC.identifier">kv-tk-2016Z04786</meta:user-defined>
    <meta:user-defined meta:name="OVERHEIDop.vraagnummer">2016Z0478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M.J.F. van Helvert</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Het besluit om het alcoholslot op te heffen</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