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84</text:p>
      <text:p text:style-name="ifm_p_font.roman_mt.3.76mm_ifm">Vragen van de leden <text:span text:style-name="ifm_span_font.bold_ifm">Jasper van Dijk</text:span> en <text:span text:style-name="ifm_span_font.bold_ifm">Smaling</text:span> (beiden SP) aan de Minister voor Buitenlandse Handel en Ontwikkelingssamenwerking over <text:span text:style-name="ifm_span_font.italic_ifm">landrechten</text:span> (ingezonden 8 maart 2016).</text:p>
      <text:p text:style-name="ifm_p_mt.3.76mm_ifm">Vraag 1</text:p>
      <text:p text:style-name="ifm_p_ifm">Heeft u kennisgenomen van de moord op de landrechten-activiste Berta Caceres uit Honduras?<text:note text:id="ID-2016Z04784-d37e60" text:note-class="footnote"><text:note-citation text:label="1 ">1</text:note-citation><text:note-body><text:p text:style-name="ifm_p_font.normal_size.6.93pt_mt..5mm_indent.-0.1161in_mleft.0.1161in_ifm">http://www.telesurtv.net/english/news/Honduras-Indigenous-Leader-Berta-Caceres-Assassinated-in-Home-20160303–0010.html</text:p></text:note-body></text:note></text:p>
      <text:p text:style-name="ifm_p_mt.3.76mm_ifm">Vraag 2</text:p>
      <text:p text:style-name="ifm_p_ifm">Bent u bekend met het feit dat zij afgelopen week nog is bedreigd naar aanleiding van haar rol in het organiseren van tegenstanders van de Agua Zarca dam en dat zij niet de eerste tegenstander van de dam is die vermoord werd?</text:p>
      <text:p text:style-name="ifm_p_mt.3.76mm_ifm">Vraag 3</text:p>
      <text:p text:style-name="ifm_p_ifm">Bent u nu bereid om uw mening te herzien over de investeringsbeslissing van FMO in de Agua Zarca dam waartoe u bij de beantwoording van eerdere vragen over de moord in 2013 op Tomas Garcia nog niet bereid was?<text:note text:id="ID-2016Z04784-d37e80" text:note-class="footnote"><text:note-citation text:label="2 ">2</text:note-citation><text:note-body><text:p text:style-name="ifm_p_font.normal_size.6.93pt_mt..5mm_indent.-0.1161in_mleft.0.1161in_ifm">Aanhangsel Handelingen, vergaderjaar 2013–2014 nr. 2194</text:p></text:note-body></text:note> Zo nee, waarom niet?</text:p>
      <text:p text:style-name="ifm_p_mt.3.76mm_ifm">Vraag 4</text:p>
      <text:p text:style-name="ifm_p_ifm">Bent u bereid om in dialoog te treden met de autoriteiten in Honduras zodat een zorgvuldig en onpartijdig onderzoek wordt ingesteld naar de moord op Berta Caceres, waarbij vervolging van de daders van de moord het doel moet zijn? Zo nee, waarom niet?</text:p>
      <text:p text:style-name="ifm_p_mt.3.76mm_ifm">Vraag 5</text:p>
      <text:p text:style-name="ifm_p_ifm">Wat gaat u in het algemeen doen aan het beleid omtrent landrechten in combinatie met financieringsvormen, waaronder investeringen van de Nederlandse Financieringsmaatschappij voor Ontwikkelingslanden (FMO)? Kunt u ook in dialoog gaan met FMO en verslag doen van de uitkomsten van deze dialoog? Zo nee, waarom niet?</text:p>
      <text:p text:style-name="ifm_p_mt.3.76mm_ifm">Vraag 6</text:p>
      <text:p text:style-name="ifm_p_ifm">Kunt u verslag doen van de Land Governance High Level meeting banken die dinsdag 8 maart zal plaatsvinden en daarbij vooral ingaan op het implementeren van een sterk landbeleid, inclusief het concept van free Prior and Informed consentvoor lokale en inheemse gemeenschappen, voor al hun financieringsvormen?</text:p>
      <text:p text:style-name="ifm_p_mt.3.76mm_ifm">Vraag 7</text:p>
      <text:p text:style-name="ifm_p_ifm">Kunt u een appreciatie geven van het artikel «Had de Sahel maar een kadaster»?<text:note text:id="ID-2016Z04784-d37e118" text:note-class="footnote"><text:note-citation text:label="3 ">3</text:note-citation><text:note-body><text:p text:style-name="ifm_p_font.normal_size.6.93pt_mt..5mm_indent.-0.1161in_mleft.0.1161in_ifm">Trouw d.d. 4 maart 2016</text:p></text:note-body></text:note></text:p>
      <text:p text:style-name="ifm_p_mt.3.76mm_ifm">Vraag 8</text:p>
      <text:p text:style-name="ifm_p_ifm">Kan Nederland geïnteresseerde landen die met landroof te maken hebben, helpen met haar expertise door bijvoorbeeld samen te werken met het Kadaster in Nederland om het kadaster in die landen te verbeteren? Kunt u aangeven of er al projecten worden gedaan ter verbetering van het kadaster? Zo ja, kunt u meer uitweiden over de projecten? Zo nee, bent u bereid om dergelijke projecten te initiëren?</text:p>
      <text:p text:style-name="ifm_p_mt.3.76mm_ifm">Vraag 9</text:p>
      <text:p text:style-name="ifm_p_ifm">Kunt u aangeven hoe u de motie-Smaling over landrechten gaat uitvoeren?<text:note text:id="ID-2016Z04784-d37e138" text:note-class="footnote"><text:note-citation text:label="4 ">4</text:note-citation><text:note-body><text:p text:style-name="ifm_p_font.normal_size.6.93pt_mt..5mm_indent.-0.1161in_mleft.0.1161in_ifm">Kamerstuk 33 625, nr. 2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andrechten</dc:title>
    <meta:user-defined meta:name="OVERHEIDop.ParlID/DC.identifier">kv-tk-2016Z04784</meta:user-defined>
    <meta:user-defined meta:name="OVERHEIDop.vraagnummer">2016Z047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Landrechten</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