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6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683</text:p>
      <text:p text:style-name="ifm_p_font.roman_mt.3.76mm_ifm">Vragen van het lid <text:span text:style-name="ifm_span_font.bold_ifm">Wassenberg</text:span> (PvdD) aan de Staatssecretaris van Infrastructuur en Milieu over <text:span text:style-name="ifm_span_font.italic_ifm">de schadelijke effecten van microplastics in kunstgras voetbalvelden</text:span> (ingezonden 7 maart 2016).</text:p>
      <text:p text:style-name="ifm_p_mt.3.76mm_ifm">Vraag 1</text:p>
      <text:p text:style-name="ifm_p_ifm">Bent u bekend met het bericht «Van kunstgras voetbalveld tot plastic soep», waaruit blijkt dat voetbalvelden van kunstgras jaarlijks 1 miljoen kilo aan microplastics in het milieu verspreiden?<text:note text:id="ID-2016Z04683-d37e57" text:note-class="footnote"><text:note-citation text:label="1 ">1</text:note-citation><text:note-body><text:p text:style-name="ifm_p_font.normal_size.6.93pt_mt..5mm_indent.-0.1161in_mleft.0.1161in_ifm">de Volkskrant, 27 februari 2016.</text:p></text:note-body></text:note></text:p>
      <text:p text:style-name="ifm_p_mt.3.76mm_ifm">Vraag 2</text:p>
      <text:p text:style-name="ifm_p_ifm">Bent u van mening dat de jaarlijkse verspreiding van een miljoen kilo microplastics in de omgeving een gevaar vormt voor milieu, natuur en waterkwaliteit? Kunt u uw antwoord toelichten?</text:p>
      <text:p text:style-name="ifm_p_mt.3.76mm_ifm">Vraag 3</text:p>
      <text:p text:style-name="ifm_p_ifm">Kunt u een overzicht geven van de ontwikkeling van het aantal kunstgras voetbalvelden in Nederland in de afgelopen tien jaar?</text:p>
      <text:p text:style-name="ifm_p_mt.3.76mm_ifm">Vraag 4</text:p>
      <text:p text:style-name="ifm_p_ifm">Ziet u een conflict tussen uw ambitie om de Nederlandse waterkwaliteit te verbeteren, zoals geformuleerd in het Nationaal Waterplan 2016–2021, en de vervuiling door microplastics die bijdragen aan de plastic soep doordat ze via sportkleren in de wasmachine in het riool en het grondwater terechtkomen?</text:p>
      <text:p text:style-name="ifm_p_mt.3.76mm_ifm">Vraag 5</text:p>
      <text:p text:style-name="ifm_p_ifm">Waarom is naar aanleiding van het RIVM-rapport «Inventarisatie en prioritering van bronnen en emissies van microplastics» geen verder onderzoek gedaan naar de omvang van de vervuiling door kunstgrasvelden en de impact op het milieu?</text:p>
      <text:p text:style-name="ifm_p_mt.3.76mm_ifm">Vraag 6</text:p>
      <text:p text:style-name="ifm_p_ifm">Bent u bereid om alsnog op korte termijn onderzoek te doen naar de omvang en impact van de milieuvervuiling door microplastics in kunstgrasvelden en de Kamer hierover voor het eind van dit jaar te informeren? Zo nee, waarom niet?</text:p>
      <text:p text:style-name="ifm_p_mt.3.76mm_ifm">Vraag 7</text:p>
      <text:p text:style-name="ifm_p_ifm">Bent u bereid om de aanleg van nieuwe kunstgrasvelden met kunststofsnippers te verbieden en te stimuleren dat de huidige velden snel meer milieuvriendelijker materiaal zoals kurk zullen gebruiken om de kunststof te vervangen? Zo nee, waarom niet?</text:p>
      <text:p text:style-name="ifm_p_mt.3.76mm_ifm">Vraag 8</text:p>
      <text:p text:style-name="ifm_p_ifm">Worden kunststofsnippers ook op andere plekken in de buitenruimte gebruikt? Zo ja, kunt u een overzicht geven van alle toepa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chadelijke effecten van microplastics in kunstgras voetbalvelden</dc:title>
    <meta:user-defined meta:name="OVERHEIDop.ParlID/DC.identifier">kv-tk-2016Z04683</meta:user-defined>
    <meta:user-defined meta:name="OVERHEIDop.vraagnummer">2016Z04683</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5-2016</meta:user-defined>
    <meta:user-defined meta:name="DCTERMS.W3CDTF/OVERHEIDop.datumIndiening">2016-03-07</meta:user-defined>
    <meta:user-defined meta:name="OVERHEID.StatenGeneraal/DC.creator">Tweede Kamer der Staten-Generaal</meta:user-defined>
    <dc:language>nl</dc:language>
    <meta:user-defined meta:name="DCTERMS.alternative"/>
    <meta:user-defined meta:name="DC.title">De schadelijke effecten van microplastics in kunstgras voetbalvelden</meta:user-defined>
    <meta:user-defined meta:name="DCTERMS.W3CDTF/DCTERMS.available">2016-03-07</meta:user-defined>
    <meta:user-defined meta:name="OVERHEIDop.publicationName">Kamervragen zonder antwoord</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