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6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670</text:p>
      <text:p text:style-name="ifm_p_font.roman_mt.3.76mm_ifm">Vragen van het lid <text:span text:style-name="ifm_span_font.bold_ifm">Smaling</text:span> (SP) aan de Minister van Infrastructuur en Milieu over <text:span text:style-name="ifm_span_font.italic_ifm">de aanpak van geluidoverlast en fijnstof bij de Coenbrug</text:span> (ingezonden 7 maart 2016).</text:p>
      <text:p text:style-name="ifm_p_mt.3.76mm_ifm">Vraag 1</text:p>
      <text:p text:style-name="ifm_p_ifm">Wat is uw reactie op het artikel, waarin omwonenden van de A8 klagen over de gebrekkige aanpak om geluidoverlast en fijnstof van de A8 terug te dringen?<text:note text:id="ID-2016Z04670-d37e58" text:note-class="footnote"><text:note-citation text:label="1 ">1</text:note-citation><text:note-body><text:p text:style-name="ifm_p_font.normal_size.6.93pt_mt..5mm_indent.-0.1161in_mleft.0.1161in_ifm">Dagblad Zaanstreek «Er gebeurt gewoon niks, aan de fijnstof op de A8», 3 maart 2016</text:p></text:note-body></text:note></text:p>
      <text:p text:style-name="ifm_p_mt.3.76mm_ifm">Vraag 2</text:p>
      <text:p text:style-name="ifm_p_ifm">Deelt u de mening dat de Coenbrug nu een soort klankkast is, waarbij vooral vrachtverkeer voor veel geluidsoverlast voor omwonenden zorgt? Zo ja, welke maatregelen gaat u nemen om deze overlast te verminderen?</text:p>
      <text:p text:style-name="ifm_p_mt.3.76mm_ifm">Vraag 3</text:p>
      <text:p text:style-name="ifm_p_ifm">Begrijpt u de zorgen van omwonenden over hun gezondheid door de toenemende hoeveelheid fijnstof?</text:p>
      <text:p text:style-name="ifm_p_mt.3.76mm_ifm">Vraag 4</text:p>
      <text:p text:style-name="ifm_p_ifm">Is het mogelijk om de huidige geluidschermen te vervangen door modernere schermen, die naast geluid ook fijnstof wegvangen? Zo ja, bent u bereid om eventueel in overleg met de provincie te komen tot het plaatsen van deze nieuwe schermen? Zo nee, kunt u uitleggen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aanpak van geluidoverlast en fijnstof bij de Coenbrug</dc:title>
    <meta:user-defined meta:name="OVERHEIDop.ParlID/DC.identifier">kv-tk-2016Z04670</meta:user-defined>
    <meta:user-defined meta:name="OVERHEIDop.vraagnummer">2016Z04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6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pak van geluidoverlast en fijnstof bij de Coenbrug</meta:user-defined>
    <meta:user-defined meta:name="DCTERMS.W3CDTF/DCTERMS.available">2016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Natuur en milieu | Stoffen</meta:user-defined>
    <meta:user-defined meta:name="OVERHEIDop.versieInformatie"/>
  </office:meta>
</office:document-meta>
</file>