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466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4669</text:p>
      <text:p text:style-name="ifm_p_font.roman_mt.3.76mm_ifm">Vragen van het lid <text:span text:style-name="ifm_span_font.bold_ifm">Smaling</text:span> (SP) aan de Staatssecretaris van Infrastructuur en Milieu over <text:span text:style-name="ifm_span_font.italic_ifm">de wens van Rotterdam The Hague Airport om ze snel mogelijk uit te breiden</text:span> (ingezonden 7 maart 2016).</text:p>
      <text:p text:style-name="ifm_p_mt.3.76mm_ifm">Vraag 1</text:p>
      <text:p text:style-name="ifm_p_ifm">Wat is uw reactie op de wens tot snelle, forse uitbreiding van Rotterdam The Hague Airport, zoals verwoord door de directeur van de luchthaven?<text:note text:id="ID-2016Z04669-d37e58" text:note-class="footnote"><text:note-citation text:label="1 ">1</text:note-citation><text:note-body><text:p text:style-name="ifm_p_font.normal_size.6.93pt_mt..5mm_indent.-0.1161in_mleft.0.1161in_ifm">AD Rotterdams Dagblad, «Luchthaven wil snel uitbreiden», 4 maart 2016.</text:p></text:note-body></text:note></text:p>
      <text:p text:style-name="ifm_p_mt.3.76mm_ifm">Vraag 2</text:p>
      <text:p text:style-name="ifm_p_ifm">Is er contact geweest tussen u en de directeur van de luchthaven over de wens tot verdere uitbreiding? Zo ja, wat hebben deze gesprekken opgeleverd?</text:p>
      <text:p text:style-name="ifm_p_mt.3.76mm_ifm">Vraag 3</text:p>
      <text:p text:style-name="ifm_p_ifm">In hoeverre deelt u de mening van de directeur van de luchthaven dat de extra overlast niet opweegt tegen de economische voordelen?</text:p>
      <text:p text:style-name="ifm_p_mt.3.76mm_ifm">Vraag 4</text:p>
      <text:p text:style-name="ifm_p_ifm">Kunt u aangeven op welke onderzoeken de directeur van de luchthaven zich baseert wanneer hij spreekt over de enorme groei van werkgelegenheid en deelt u de analyse in deze rapporten?</text:p>
      <text:p text:style-name="ifm_p_mt.3.76mm_ifm">Vraag 5</text:p>
      <text:p text:style-name="ifm_p_ifm">Is groei van de Rotterdam The Hague Airport wel realistisch, gezien de uitbreiding op Eindhoven Airport en het optuigen van een hele nieuwe luchthaven bij Lelystad? Kunt u het antwoord toelichten?</text:p>
      <text:p text:style-name="ifm_p_mt.3.76mm_ifm">Vraag 6</text:p>
      <text:p text:style-name="ifm_p_ifm">Kunt u zich voorstellen dat omwonenden van Rotterdam The Hague Airport niet blij worden van nog meer aantasting van hun leefomgeving? Zou u uw antwoord willen toelichten?</text:p>
      <text:p text:style-name="ifm_p_mt.3.76mm_ifm">Vraag 7</text:p>
      <text:p text:style-name="ifm_p_ifm">Heeft u een beeld van de gevolgen van geluidsoverlast en uitstoot van fijnstof wanneer de luchthaven uitbreidt? Zo nee, wilt u dit laten onderzoeken? Zo ja, vindt u deze gevolgen acceptab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wens van Rotterdam The Hague Airport om ze snel mogelijk uit te breiden</dc:title>
    <meta:user-defined meta:name="OVERHEIDop.ParlID/DC.identifier">kv-tk-2016Z04669</meta:user-defined>
    <meta:user-defined meta:name="OVERHEIDop.vraagnummer">2016Z046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vergaderjaar">2015-2016</meta:user-defined>
    <meta:user-defined meta:name="DCTERMS.W3CDTF/OVERHEIDop.datumIndiening">2016-03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ens van Rotterdam The Hague Airport om ze snel mogelijk uit te breiden</meta:user-defined>
    <meta:user-defined meta:name="DCTERMS.W3CDTF/DCTERMS.available">2016-03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07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