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6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665</text:p>
      <text:p text:style-name="ifm_p_font.roman_mt.3.76mm_ifm">Vragen van de leden <text:span text:style-name="ifm_span_font.bold_ifm">Kerstens</text:span> en <text:span text:style-name="ifm_span_font.bold_ifm">Otwin vanDijk</text:span> (beiden PvdA) aan de Staatssecretaris van Volksgezondheid, Welzijn en Sport over <text:span text:style-name="ifm_span_font.italic_ifm">het artikel «Minder uren, meer zelf doen en meer alfahulpen»</text:span> (ingezonden 7 maart 2016).</text:p>
      <text:p text:style-name="ifm_p_mt.3.76mm_ifm">Vraag 1</text:p>
      <text:p text:style-name="ifm_p_ifm">Heeft u kennisgenomen van het artikel «Minder uren, meer zelf doen en meer alfahulpen»?<text:note text:id="ID-2016Z04665-d37e61" text:note-class="footnote"><text:note-citation text:label="1 ">1</text:note-citation><text:note-body><text:p text:style-name="ifm_p_font.normal_size.6.93pt_mt..5mm_indent.-0.1161in_mleft.0.1161in_ifm">De Gelderlander, editie Achterhoek, 4 maart 2016</text:p></text:note-body></text:note></text:p>
      <text:p text:style-name="ifm_p_mt.3.76mm_ifm">Vraag 2</text:p>
      <text:p text:style-name="ifm_p_ifm">Wat vindt u van de in bedoeld artikel verwoorde opvatting van het college van de gemeente Oude IJsselstreek dat men «een voorkeur heeft voor het gebruik van alfahulpen»?</text:p>
      <text:p text:style-name="ifm_p_mt.3.76mm_ifm">Vraag 3</text:p>
      <text:p text:style-name="ifm_p_ifm">Wat vindt u van de eveneens in bedoeld artikel verwoorde opvatting van hetzelfde college dat het «wel niet zo'n vaart zal lopen» met het verbieden van de alfahulpconstructie, zoals u in het zorgakkoord van 4 december 2015 (dat overigens mede is ondertekend door de Vereniging van Nederlandse Gemeenten) heeft afgesproken?</text:p>
      <text:p text:style-name="ifm_p_mt.3.76mm_ifm">Vraag 4</text:p>
      <text:p text:style-name="ifm_p_ifm">Wat onderneemt u tegen gemeenten die, ondanks de inmiddels door u aangekondigde wetgeving in dezen, voornemens zijn door te gaan met de alfahulpconstructie?</text:p>
      <text:p text:style-name="ifm_p_mt.3.76mm_ifm">Vraag 5</text:p>
      <text:p text:style-name="ifm_p_ifm">Heeft u zicht op het aantal gemeenten dat thuiszorg wil (blijven) laten verrichten met behulp van alfahulpen? Zo ja, om hoeveel gemeenten, alfahulpen en daarbij betrokken cliënten gaat het?</text:p>
      <text:p text:style-name="ifm_p_mt.3.76mm_ifm">Vraag 6</text:p>
      <text:p text:style-name="ifm_p_ifm">Hoe bent u voornemens de uit publieke middelen gefinancierde alfahulpconstructie daadwerkelijk tot het verleden te laten behoren? Hoe waarborgt u daarbij de continuïteit in de zorgverstrek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rtikel ‘Minder uren, meer zelf doen en meer alfahulpen’</dc:title>
    <meta:user-defined meta:name="OVERHEIDop.ParlID/DC.identifier">kv-tk-2016Z04665</meta:user-defined>
    <meta:user-defined meta:name="OVERHEIDop.vraagnummer">2016Z046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E.T. (Otwin) van Dijk</meta:user-defined>
    <meta:user-defined meta:name="OVERHEIDop.indiener">J.W.M. Kerstens</meta:user-defined>
    <meta:user-defined meta:name="OVERHEIDop.vergaderjaar">2015-2016</meta:user-defined>
    <meta:user-defined meta:name="DCTERMS.W3CDTF/OVERHEIDop.datumIndiening">2016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Minder uren, meer zelf doen en meer alfahulpen’</meta:user-defined>
    <meta:user-defined meta:name="DCTERMS.W3CDTF/DCTERMS.available">2016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