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664</text:p>
      <text:p text:style-name="ifm_p_font.roman_mt.3.76mm_ifm">Vragen van het lid <text:span text:style-name="ifm_span_font.bold_ifm">Veldman</text:span> (VVD) aan de Minister van Binnenlandse Zaken en Koninkrijksrelaties over <text:span text:style-name="ifm_span_font.italic_ifm">het bericht «Overheden nog niet klaar voor Wet hergebruik overheidsinformatie»</text:span> (ingezonden 7 maart 2016).</text:p>
      <text:p text:style-name="ifm_p_mt.3.76mm_ifm">Vraag 1</text:p>
      <text:p text:style-name="ifm_p_ifm">Heeft u kennis genomen van het bericht «Overheden nog niet klaar voor Wet hergebruik overheidsinformatie»?<text:note text:id="ID-2016Z04664-d37e57" text:note-class="footnote"><text:note-citation text:label="1 ">1</text:note-citation><text:note-body><text:p text:style-name="ifm_p_font.normal_size.6.93pt_mt..5mm_indent.-0.1161in_mleft.0.1161in_ifm">http://openstate.pr.co/123534-overheden-nog-niet-klaar-voor-hergebruik-overheidsinformatie</text:p></text:note-body></text:note></text:p>
      <text:p text:style-name="ifm_p_mt.3.76mm_ifm">Vraag 2</text:p>
      <text:p text:style-name="ifm_p_ifm">Wat vindt u ervan dat bijna alle aangeschreven overheden en instellingen bij een verzoek tot hergebruik van overheidsinformatie gebruik maken van de mogelijkheid tot verdaging?</text:p>
      <text:p text:style-name="ifm_p_mt.3.76mm_ifm">Vraag 3</text:p>
      <text:p text:style-name="ifm_p_ifm">Wat vindt u ervan dat bij veel overheden nog geen mechanisme bestaat waarmee informatie, die via deze wet in een open formaat is opgevraagd, standaard kan worden aangemeld bij het open data rijksportaal data.overheid.nl?</text:p>
      <text:p text:style-name="ifm_p_mt.3.76mm_ifm">Vraag 4</text:p>
      <text:p text:style-name="ifm_p_ifm">Wat vindt u ervan dat het aanmelden van informatie op het rijksportaal door bijna alle aangeschreven overheden en instellingen niet als prioriteit wordt gezien?</text:p>
      <text:p text:style-name="ifm_p_mt.3.76mm_ifm">Vraag 5</text:p>
      <text:p text:style-name="ifm_p_ifm">Wat gaat u er aan doen om de in vraag 2 t/m 4 benoemde, nog gebrekkige implementatie van de Wet hergebruik overheidsinformatie te verbeteren?</text:p>
      <text:p text:style-name="ifm_p_mt.3.76mm_ifm">Vraag 6</text:p>
      <text:p text:style-name="ifm_p_ifm">Bent u het eens met de constatering dat overheden en publieke instellingen nog onvoldoende bekend zijn met de Wet hergebruik overheidsinformatie en de uitvoering ervan? Zo nee, waarom niet? Zo ja, wat gaat u hieraan doen? Bent u bereid heldere doelstellingen te formuleren met betrekking tot de implementatie van de Wet hergebruik overheidsinformatie, zodat de voortgang hiervan beter te monitor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heden nog niet klaar voor Wet hergebruik overheidsinformatie’</dc:title>
    <meta:user-defined meta:name="OVERHEIDop.ParlID/DC.identifier">kv-tk-2016Z04664</meta:user-defined>
    <meta:user-defined meta:name="OVERHEIDop.vraagnummer">2016Z04664</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3-07</meta:user-defined>
    <meta:user-defined meta:name="OVERHEID.StatenGeneraal/DC.creator">Tweede Kamer der Staten-Generaal</meta:user-defined>
    <dc:language>nl</dc:language>
    <meta:user-defined meta:name="DCTERMS.alternative"/>
    <meta:user-defined meta:name="DC.title">Het bericht ‘Overheden nog niet klaar voor Wet hergebruik overheidsinformatie’</meta:user-defined>
    <meta:user-defined meta:name="DCTERMS.W3CDTF/DCTERMS.available">2016-03-07</meta:user-defined>
    <meta:user-defined meta:name="OVERHEIDop.publicationName">Kamervragen zonder antwoord</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