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663</text:p>
      <text:p text:style-name="ifm_p_font.roman_mt.3.76mm_ifm">Vragen van het lid <text:span text:style-name="ifm_span_font.bold_ifm">Maij</text:span> (PvdA) aan de Minister van Binnenlandse Zaken en Koninkrijksrelaties over <text:span text:style-name="ifm_span_font.italic_ifm">het bericht dat de Geen Peil-campagne voor een referendum over het samenwerkingsverdrag met Oekraïne mogelijk onterecht met Europees geld is betaald</text:span> (ingezonden 7 maart 2016).</text:p>
      <text:p text:style-name="ifm_p_mt.3.76mm_ifm">Vraag 1</text:p>
      <text:p text:style-name="ifm_p_ifm">Heeft u kennisgenomen van het bericht dat de Geen Peil-campagne voor een referendum over het samenwerkingsverdrag met Oekraïne mogelijk onterecht met Europees geld is betaald?<text:note text:id="ID-2016Z04663-d37e57" text:note-class="footnote"><text:note-citation text:label="1 ">1</text:note-citation><text:note-body><text:p text:style-name="ifm_p_font.normal_size.6.93pt_mt..5mm_indent.-0.1161in_mleft.0.1161in_ifm">http://www.nu.nl/binnenland/4224368/geenpeil-campagne-mogelijk-onterecht-met-europees-geld-betaald.html</text:p></text:note-body></text:note></text:p>
      <text:p text:style-name="ifm_p_mt.3.76mm_ifm">Vraag 2</text:p>
      <text:p text:style-name="ifm_p_ifm">Wat is uw reactie op dit bericht?</text:p>
      <text:p text:style-name="ifm_p_mt.3.76mm_ifm">Vraag 3</text:p>
      <text:p text:style-name="ifm_p_ifm">Is het waar dat er een onderzoek loopt van het Europees Parlement naar het gebruik van Europese subsidie voor een campagne voor het werven van handtekeningen voor een referendum over het samenwerkingsverdrag? Zo ja, hoe ziet dit onderzoek eruit, en wanneer is het naar verwachting afgerond?</text:p>
      <text:p text:style-name="ifm_p_mt.3.76mm_ifm">Vraag 4</text:p>
      <text:p text:style-name="ifm_p_ifm">Hoe kijkt u aan tegen de conclusie dat dit soort gebruik van Europese subsidie wettelijk niet toegestaan is? Wat staat hierover in de relevante wetten en regels? Hoe beoordeelt u vervolgens het gebruik van de subsidie?</text:p>
      <text:p text:style-name="ifm_p_mt.3.76mm_ifm">Vraag 5</text:p>
      <text:p text:style-name="ifm_p_ifm">Ziet u mogelijke gevolgen voor de geldigheid van het referendum, indien blijkt dat de benodigde handtekeningen deels inderdaad met onterechte subsidie zijn geworven, bijvoorbeeld met een paginagrote advertentie in dagblad De Telegraaf?</text:p>
      <text:p text:style-name="ifm_p_mt.3.76mm_ifm">Vraag 6</text:p>
      <text:p text:style-name="ifm_p_ifm">Op welke wijze kan beter gewaarborgd worden dat Europese subsidies zuiver besteed worden? Hoe kan het dat deze wijze van gebruik van de betreffende subsidie, die bekend was, en waar Geen Peil zich ook publiekelijk over heeft uitgelaten, nu maanden later pas onderzocht wordt?</text:p>
      <text:p text:style-name="ifm_p_mt.3.76mm_ifm">Vraag 7</text:p>
      <text:p text:style-name="ifm_p_ifm">Bent u berei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Geen Peil-campagne voor een referendumover het samenwerkingsverdrag met Oekraïne mogelijk onterecht met Europees geld is betaald</dc:title>
    <meta:user-defined meta:name="OVERHEIDop.ParlID/DC.identifier">kv-tk-2016Z04663</meta:user-defined>
    <meta:user-defined meta:name="OVERHEIDop.vraagnummer">2016Z04663</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5-2016</meta:user-defined>
    <meta:user-defined meta:name="DCTERMS.W3CDTF/OVERHEIDop.datumIndiening">2016-03-07</meta:user-defined>
    <meta:user-defined meta:name="OVERHEID.StatenGeneraal/DC.creator">Tweede Kamer der Staten-Generaal</meta:user-defined>
    <dc:language>nl</dc:language>
    <meta:user-defined meta:name="DCTERMS.alternative"/>
    <meta:user-defined meta:name="DC.title">Het bericht dat de Geen Peil-campagne voor een referendumover het samenwerkingsverdrag met Oekraïne mogelijk onterecht met Europees geld is betaald</meta:user-defined>
    <meta:user-defined meta:name="DCTERMS.W3CDTF/DCTERMS.available">2016-03-07</meta:user-defined>
    <meta:user-defined meta:name="OVERHEIDop.publicationName">Kamervragen zonder antwoord</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