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97</text:p>
      <text:p text:style-name="ifm_p_font.roman_mt.3.76mm_ifm">Vragen van het lid <text:span text:style-name="ifm_span_font.bold_ifm">Leijten</text:span> (SP) aan de Minister en Staatssecretaris van Volksgezondheid, Welzijn en Sport over <text:span text:style-name="ifm_span_font.italic_ifm">de rectificatie van Kamervragen betreffende de werkwijze van de Inspectie voor de Gezondheidszorg (IGZ)</text:span> (ingezonden 4 maart 2016).</text:p>
      <text:p text:style-name="ifm_p_mt.3.76mm_ifm">Vraag 1</text:p>
      <text:p text:style-name="ifm_p_ifm">Kunt u nadere uitleg geven waarom het zo lang geduurd heeft eer duidelijk werd dat er op twee series Kamervragen foutief geantwoord is?<text:note text:id="n1" text:note-class="footnote"><text:note-citation text:label="1 ">1</text:note-citation><text:note-body><text:p text:style-name="ifm_p_font.normal_size.6.93pt_mt..5mm_indent.-0.1161in_mleft.0.1161in_ifm">https://www.rijksoverheid.nl/documenten/kamerstukken/2016/03/03/rectificatie-beantwoording-kamervragen-over-de-inspectie-voor-de-gezondheidszorg-igz-die-geen-onderzoek-doet-bij-een-niet-natuurlijk-overlijden-in-zorginstellingen</text:p></text:note-body></text:note></text:p>
      <text:p text:style-name="ifm_p_mt.3.76mm_ifm">Vraag 2</text:p>
      <text:p text:style-name="ifm_p_ifm">Door welke aanleiding is de IGZ achter de foutief verstrekte antwoorden gekomen? Wanneer was dat precies?</text:p>
      <text:p text:style-name="ifm_p_mt.3.76mm_ifm">Vraag 3</text:p>
      <text:p text:style-name="ifm_p_ifm">Klopt het dat een lid van een regeringspartij om opheldering heeft gevraagd, en daarmee wel antwoorden heeft gekregen op vragen die via openbare Kamervragen van een oppositielid niet gegeven werden? Kunt u uw antwoord toelichten?</text:p>
      <text:p text:style-name="ifm_p_mt.3.76mm_ifm">Vraag 4</text:p>
      <text:p text:style-name="ifm_p_ifm">Beseft u dat deze fout pijnlijk is voor de nabestaanden en de zorginstelling, omdat dit het vertrouwen onderling niet heeft bevorderd – sterker nog – verder heeft geschaad?</text:p>
      <text:p text:style-name="ifm_p_mt.3.76mm_ifm">Vraag 5</text:p>
      <text:p text:style-name="ifm_p_ifm">Erkent u dat het zeer frustrerend voor de nabestaanden is dat zij, nadat zij onvoldoende het gevoel hebben gehad dat het overlijden van hun zus afdoende werd onderzocht door de IGZ, geconfronteerd zijn met antwoorden waarvan zij wisten dat die onjuist waren? Snapt u dat dit het vertrouwen in de afhandeling door de IGZ geheel teniet heeft gedaan? Kunt u uw antwoord toelichten?</text:p>
      <text:p text:style-name="ifm_p_mt.3.76mm_ifm">Vraag 6</text:p>
      <text:p text:style-name="ifm_p_ifm">Vindt u het passend het onderzoek naar het overlijden van de gehandicapte vrouw over te doen om het beschadigde vertrouwen te herstellen? Zo ja, kunt u aangeven hoe dit onderzoek wordt aangepakt, en hoe de familie wordt betrokken? Zo neen, waarom niet?</text:p>
      <text:p text:style-name="ifm_p_mt.3.76mm_ifm">Vraag 7</text:p>
      <text:p text:style-name="ifm_p_ifm">Is dit de enige fout in de beantwoording die is opgedoken in de afgelopen tijd?</text:p>
      <text:p text:style-name="ifm_p_mt.3.76mm_ifm">Vraag 8</text:p>
      <text:p text:style-name="ifm_p_ifm">Herkent u ook dat vele familieleden zich onvolledig, onjuist of totaal niet gekend weten door de IGZ wanneer een zorgafhankelijke verwant is overleden in een zorginstelling? Kunt u uw antwoord toelichten?</text:p>
      <text:p text:style-name="ifm_p_mt.3.76mm_ifm">Vraag 9</text:p>
      <text:p text:style-name="ifm_p_ifm">Beseft u – en de IGZ – hoezeer dit het vertrouwen in de overheid en de rechtstaat schaadt wanneer familieleden geen gehoor krijgen bij de IGZ, of onvoldoende betrokken worden bij onderzoek dat wordt gedaan? Kunt u uw antwoord toelichten?</text:p>
      <text:p text:style-name="ifm_p_mt.3.76mm_ifm">Vraag 10</text:p>
      <text:p text:style-name="ifm_p_ifm">Hoe verklaart u dat familieleden van overleden zorgbehoevenden zich vaak niet herkennen in de eindrapportage? Kunt u uw analyse geven wat hiervan de oorzaken zijn, en hoe deze oorzaken kunnen worden weggenomen?</text:p>
      <text:p text:style-name="ifm_p_mt.3.76mm_ifm">Vraag 11</text:p>
      <text:p text:style-name="ifm_p_ifm">Hoeveel aangiftes tegen zorginstellingen zijn er afgelopen jaar gedaan bij de politie? Hoeveel aangiftes zijn in behandeling genomen? Kunt u dit inzichtelijk (laten) maken?</text:p>
      <text:p text:style-name="ifm_p_mt.3.76mm_ifm">Vraag 12</text:p>
      <text:p text:style-name="ifm_p_ifm">Herkent u zich in de gevoelens dat de IGZ er voor de instellingen is, en niet voor de klagers over slechte omstandigheden of nabestaanden na een onverwacht en/of verdacht overlijden van een bewoner? Kunt u uw antwoord toelichten?</text:p>
      <text:p text:style-name="ifm_p_mt.3.76mm_ifm">Vraag 13</text:p>
      <text:p text:style-name="ifm_p_ifm">Vindt u het terecht dat een familielid via een beroep op de Wet openbaarheid van bestuur (Wob) tot inzage in het dossier van haar verwant moet ko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ctificatie van Kamervragen betreffende de werkwijze van de Inspectie voor de Gezondheidszorg (IGZ)</dc:title>
    <meta:user-defined meta:name="OVERHEIDop.ParlID/DC.identifier">kv-tk-2016Z04597</meta:user-defined>
    <meta:user-defined meta:name="OVERHEIDop.vraagnummer">2016Z0459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De rectificatie van Kamervragen betreffende de werkwijze van de Inspectie voor de Gezondheidszorg (IGZ)</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