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76</text:p>
      <text:p text:style-name="ifm_p_font.roman_mt.3.76mm_ifm">Vragen van het lid <text:span text:style-name="ifm_span_font.bold_ifm">Van Gerven</text:span> (SP) aan de Minister van Volksgezondheid, Welzijn en Sport over <text:span text:style-name="ifm_span_font.italic_ifm">het bericht Erasmus MC Rotterdam gaat botox-lessen geven</text:span> (ingezonden 4 maart 2016).</text:p>
      <text:p text:style-name="ifm_p_mt.3.76mm_ifm">Vraag 1</text:p>
      <text:p text:style-name="ifm_p_ifm">Wat is uw reactie op het bericht «Erasmus MC Rotterdam gaat botox-lessen geven»?<text:note text:id="ID-2016Z04576-d37e57" text:note-class="footnote"><text:note-citation text:label="1 ">1</text:note-citation><text:note-body><text:p text:style-name="ifm_p_font.normal_size.6.93pt_mt..5mm_indent.-0.1161in_mleft.0.1161in_ifm">https://www.nd.nl/nieuws/nederland/erasmus-mc-rotterdam-gaat-botox-les-geven.1411636.lynkx</text:p></text:note-body></text:note></text:p>
      <text:p text:style-name="ifm_p_mt.3.76mm_ifm">Vraag 2</text:p>
      <text:p text:style-name="ifm_p_ifm">Vindt u het een wenselijke ontwikkeling dat wederom een academisch ziekenhuis artsen op gaat leiden voor het uitvoeren van commerciële en, medisch gezien, vrijwel altijd overbodige behandelingen, zoals botox, fillers, peelings en laserbehandelingen? Kunt u uw antwoord toelichten?</text:p>
      <text:p text:style-name="ifm_p_mt.3.76mm_ifm">Vraag 3</text:p>
      <text:p text:style-name="ifm_p_ifm">Wat is uw reactie op de opmerking van de heer Van de Kerkhof, hoogleraar dermatologie aan de Radboud Universiteit Nijmegen, «Ik vind het niet gewenst, wij leiden hier op om zieken mensen beter te maken of om ziekten te voorkomen»? Bent u dit met hem eens?<text:note text:id="ID-2016Z04576-d37e77" text:note-class="footnote"><text:note-citation text:label="2 ">2</text:note-citation><text:note-body><text:p text:style-name="ifm_p_font.normal_size.6.93pt_mt..5mm_indent.-0.1161in_mleft.0.1161in_ifm">https://www.nd.nl/nieuws/nederland/erasmus-mc-rotterdam-gaat-botox-les-geven.1411636.lynkx</text:p></text:note-body></text:note></text:p>
      <text:p text:style-name="ifm_p_mt.3.76mm_ifm">Vraag 4</text:p>
      <text:p text:style-name="ifm_p_ifm">Hoe is precies de half miljoen euro subsidie besteed, beschikbaar gesteld door het Ministerie van VWS voor het initiatief voor een opleiding voor cosmetisch artsen van de Nederlandse Vereniging voor Cosmetische Geneeskunde? Bestaat deze opleiding inmiddels, en is die gelijk aan de opleiding die het Erasmus MC in Rotterdam nu wil gaan aanbieden? Zo nee, waar zitten de verschillen tussen deze opleidingen?</text:p>
      <text:p text:style-name="ifm_p_mt.3.76mm_ifm">Vraag 5</text:p>
      <text:p text:style-name="ifm_p_ifm">Wat vindt u ervan dat verschillende ziekenhuizen zulke verschillende standpunten innemen in deze discussie? Kiest u een kant in deze discussie?</text:p>
      <text:p text:style-name="ifm_p_mt.3.76mm_ifm">Vraag 6</text:p>
      <text:p text:style-name="ifm_p_ifm">Hoe oordeelt u over de spagaat die het AMC Amsterdam ervaart, namelijk dat het ziekenhuis aan de ene kant vindt dat je mensen niet moet opereren die niet geopereerd hoeven te worden, en dat dus esthetische geneeskunde niet in het ziekenhuis thuis hoort, maar je aan de andere kant ook niet wilt dat artsen niet goed voorbereid behandelen?</text:p>
      <text:p text:style-name="ifm_p_mt.3.76mm_ifm">Vraag 7</text:p>
      <text:p text:style-name="ifm_p_ifm">Hoeveel opleidingsplaatsen voor schoonheidsbehandelingen wil het Erasmus MC Rotterdam gaan aanbieden? Biedt de privékliniek voor esthetische chirurgie van het UMC Groningen ook opleidingen aan voor schoonheidsbehandelingen, of bieden zij enkel de cosmetische behandelingen aan? Zo ja, hoeveel opleidingsplaatsen biedt het UMC Groningen? Hoeveel opleidingsplaatsen biedt het AMC Amsterdam? Zijn er nog andere academische ziekenhuizen die dergelijke opleidingen aanbieden? Hoeveel opleidingsplaatsen voor schoonheidsbehandelingen bieden alle academische ziekenhuizen in Nederland gezamenlijk? Is er volgens u een tekort aan opleidingsplaatsen?</text:p>
      <text:p text:style-name="ifm_p_mt.3.76mm_ifm">Vraag 8</text:p>
      <text:p text:style-name="ifm_p_ifm">Streeft u naar invoering van een beschermde titel «cosmetisch arts»? Zo ja, waarom? Welke stappen gaat u wanneer zetten? Zo nee, waarom niet?</text:p>
      <text:p text:style-name="ifm_p_mt.3.76mm_ifm">Vraag 9</text:p>
      <text:p text:style-name="ifm_p_ifm">Wat is uw reactie op de volgende stelling: In plaats van het vergroten van het aantal opleidingsplaatsen voor cosmetische ingrepen moet er meer nadruk gelegd worden op het sterker ontmoedigen van cosmetische chirurgie? Kunt u uw antwoord toelichten, en daarbij uw standpunt inzake een reclameverbod voor cosmetische chirurgie willen heroverwegen?<text:note text:id="ID-2016Z04576-d37e122" text:note-class="footnote"><text:note-citation text:label="3 ">3</text:note-citation><text:note-body><text:p text:style-name="ifm_p_font.normal_size.6.93pt_mt..5mm_indent.-0.1161in_mleft.0.1161in_ifm">Aanhangsel Handelingen, vergaderjaar 2012–2013, nr. 150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Erasmus MC Rotterdam gaat botox-lessen geven.</dc:title>
    <meta:user-defined meta:name="OVERHEIDop.ParlID/DC.identifier">kv-tk-2016Z04576</meta:user-defined>
    <meta:user-defined meta:name="OVERHEIDop.vraagnummer">2016Z0457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Het bericht Erasmus MC Rotterdam gaat botox-lessen geven.</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